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5.265cm" fo:margin-left="-0.132cm" table:align="left" style:writing-mode="lr-tb"/>
    </style:style>
    <style:style style:name="Tabla1.A" style:family="table-column">
      <style:table-column-properties style:column-width="2.54cm"/>
    </style:style>
    <style:style style:name="Tabla1.B" style:family="table-column">
      <style:table-column-properties style:column-width="2.542cm"/>
    </style:style>
    <style:style style:name="Tabla1.C" style:family="table-column">
      <style:table-column-properties style:column-width="2.544cm"/>
    </style:style>
    <style:style style:name="Tabla1.D" style:family="table-column">
      <style:table-column-properties style:column-width="2.538cm"/>
    </style:style>
    <style:style style:name="Tabla1.F" style:family="table-column">
      <style:table-column-properties style:column-width="2.55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5.247cm" fo:margin-left="-0.191cm" table:align="left" style:writing-mode="lr-tb"/>
    </style:style>
    <style:style style:name="Tabla2.A" style:family="table-column">
      <style:table-column-properties style:column-width="3.81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Standard" style:list-style-name="WW8Num3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list-style-name="WW8Num1">
      <style:paragraph-properties fo:margin-left="1.251cm" fo:margin-right="0cm" fo:text-indent="-0.501cm" style:auto-text-indent="false">
        <style:tab-stops>
          <style:tab-stop style:position="1.251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2">
      <style:paragraph-properties style:snap-to-layout-grid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 fo:font-size="9pt" style:font-size-asian="9pt" style:font-size-complex="9pt"/>
    </style:style>
    <style:style style:name="T3" style:family="text">
      <style:text-properties style:font-name="Symbol" fo:font-size="9pt" style:font-size-asian="9pt" style:font-size-complex="9pt"/>
    </style:style>
    <style:style style:name="T4" style:family="text">
      <style:text-properties style:text-position="sub 58%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JERCICIOS DE REPASO DE 3º DE ESO</text:p>
      <text:p text:style-name="Standard"/>
      <text:p text:style-name="Standard"/>
      <text:p text:style-name="Standard"><text:span text:style-name="T1">1.- Completa la siguiente tabla: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F"/>
        <table:table-row table:style-name="Tabla1.1">
          <table:table-cell table:style-name="Tabla1.A1" office:value-type="string">
            <text:h text:style-name="P7" text:outline-level="2">Isótopo</text:h>
          </table:table-cell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Z</text:p>
          </table:table-cell>
          <table:table-cell table:style-name="Tabla1.A1" office:value-type="string">
            <text:p text:style-name="P2">protones</text:p>
          </table:table-cell>
          <table:table-cell table:style-name="Tabla1.A1" office:value-type="string">
            <text:p text:style-name="P2">electrones</text:p>
          </table:table-cell>
          <table:table-cell table:style-name="Tabla1.F1" office:value-type="string">
            <text:p text:style-name="P2">neutrones</text:p>
          </table:table-cell>
        </table:table-row>
        <table:table-row table:style-name="Tabla1.1">
          <table:table-cell table:style-name="Tabla1.A1" office:value-type="string">
            <text:p text:style-name="P4"><text:span text:style-name="T2">84</text:span><text:span text:style-name="T1">Kr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F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<text:span text:style-name="T2">208</text:span><text:span text:style-name="T1">Pb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F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<text:span text:style-name="T2">79</text:span><text:span text:style-name="T1">Br</text:span><text:span text:style-name="T2">-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F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<text:span text:style-name="T2">196</text:span><text:span text:style-name="T1">Pt</text:span><text:span text:style-name="T2">4+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F1" office:value-type="string">
            <text:p text:style-name="P2"/>
          </table:table-cell>
        </table:table-row>
      </table:table>
      <text:p text:style-name="Standard"/>
      <text:p text:style-name="Standard"><text:span text:style-name="T1">2.- Dados los siguientes iones:</text:span></text:p>
      <table:table table:name="Tabla2" table:style-name="Tabla2">
        <table:table-column table:style-name="Tabla2.A" table:number-columns-repeated="4"/>
        <table:table-row table:style-name="Tabla2.1">
          <table:table-cell table:style-name="Tabla2.A1" office:value-type="string">
            <text:p text:style-name="P4"><text:span text:style-name="T1">F</text:span><text:span text:style-name="T2">-</text:span></text:p>
          </table:table-cell>
          <table:table-cell table:style-name="Tabla2.A1" office:value-type="string">
            <text:p text:style-name="P4"><text:span text:style-name="T1">Na</text:span><text:span text:style-name="T2">+</text:span></text:p>
          </table:table-cell>
          <table:table-cell table:style-name="Tabla2.A1" office:value-type="string">
            <text:p text:style-name="P4"><text:span text:style-name="T1">Se</text:span><text:span text:style-name="T2">2-</text:span></text:p>
          </table:table-cell>
          <table:table-cell table:style-name="Tabla2.A1" office:value-type="string">
            <text:p text:style-name="P4"><text:span text:style-name="T1">Ni</text:span><text:span text:style-name="T2">3+</text:span></text:p>
          </table:table-cell>
        </table:table-row>
      </table:table>
      <text:list xml:id="list1495346280" text:style-name="WW8Num1">
        <text:list-item>
          <text:p text:style-name="P5">Escribe sus ecuaciones de ionización.</text:p>
        </text:list-item>
        <text:list-item>
          <text:p text:style-name="P5">Indica qué tipo de ion es cada uno.</text:p>
        </text:list-item>
        <text:list-item>
          <text:p text:style-name="P5">Los elementos a los que pertenecen: ¿son metales o no metales?</text:p>
        </text:list-item>
      </text:list>
      <text:p text:style-name="P1"/>
      <text:p text:style-name="Standard"><text:span text:style-name="T1">3.- ¿Qué energía habrá suministrado una batería de 3 V cuando haya pasado una carga de 5,6 mC?</text:span></text:p>
      <text:p text:style-name="P1"/>
      <text:p text:style-name="Standard"><text:span text:style-name="T1">4.- ¿Qué intensidad de corriente circula por un circuito eléctrico, si pasan por él 36000 millones de electrones cada 6 minutos?</text:span></text:p>
      <text:p text:style-name="Standard"><text:span text:style-name="T1">Dato: la carga del electrón es 1’6 · 10</text:span><text:span text:style-name="T2">-19</text:span><text:span text:style-name="T1"> C.</text:span></text:p>
      <text:p text:style-name="P1"/>
      <text:p text:style-name="Standard"><text:span text:style-name="T1">5.- Dibuja un circuito con tres resistencias en serie, de 3, 6 y 2 </text:span><text:span text:style-name="T3"></text:span><text:span text:style-name="T1">, alimentado por una pila de 5.5 V.</text:span></text:p>
      <text:p text:style-name="P1">Calcula la resistencia equivalente del circuito, la intensidad que lo atraviesa, y la caída de tensión en los extremos de cada resistencia.</text:p>
      <text:p text:style-name="P1"/>
      <text:p text:style-name="Standard"><text:span text:style-name="T1">6.- Sabemos que la solubilidad de la sal en agua a 20ºC es de 36 g en 100 g de agua.</text:span></text:p>
      <text:p text:style-name="P1">Di cuánta sal disolverías en un vaso de agua de 200 ml, para obtener una disolución diluida, otra concentrada y otra saturada.</text:p>
      <text:p text:style-name="P1"/>
      <text:p text:style-name="Standard"><text:span text:style-name="T1">7.- Si disolvemos 20 g de sosa en 400 g de agua, ¿cuál será su concentración, expresada en % en peso?</text:span></text:p>
      <text:p text:style-name="P1"/>
      <text:p text:style-name="Standard"><text:span text:style-name="T1">8.- Hemos mezclado 0’3 litros de alcohol con 600 cm</text:span><text:span text:style-name="T2">3</text:span><text:span text:style-name="T1"> de agua. Calcula la concentración de dicha disolución, expresada en % en volumen.</text:span></text:p>
      <text:p text:style-name="P1"/>
      <text:p text:style-name="Standard"><text:span text:style-name="T1">9.- Disolvemos 100 g de permanganato potásico (KMnO</text:span><text:span text:style-name="T4">4</text:span><text:span text:style-name="T1">) en agua, hasta tener 750 ml de disolución. Calcula la molaridad de dicha disolución.</text:span></text:p>
      <text:p text:style-name="P1"/>
      <text:p text:style-name="Standard"><text:span text:style-name="T1">10.- Tenemos 3,5 kg de nitrógeno molecular (N</text:span><text:span text:style-name="T4">2</text:span><text:span text:style-name="T1">). Calcula cuántos átomos de nitrógeno hay en dicha muestra.</text:span></text:p>
      <text:p text:style-name="P1"/>
      <text:p text:style-name="Standard"><text:span text:style-name="T1">11.- Dada la siguiente ecuación química: N</text:span><text:span text:style-name="T4">2</text:span><text:span text:style-name="T1"> + 3 H</text:span><text:span text:style-name="T4">2</text:span><text:span text:style-name="T1"> </text:span><text:span text:style-name="T3"></text:span><text:span text:style-name="T1"> 2 NH</text:span><text:span text:style-name="T4">3</text:span></text:p>
      <text:p text:style-name="Standard"><text:span text:style-name="T1">Calcula la cantidad necesaria de cada reactivo para formar 1 kg de NH</text:span><text:span text:style-name="T4">3</text:span><text:span text:style-name="T1">.</text:span></text:p>
      <text:p text:style-name="P1"/>
      <text:p text:style-name="Standard"><text:span text:style-name="T1">12.- Si lanzamos hacia arriba una piedra de 200 gramos, a una velocidad de 10 m/s:</text:span></text:p>
      <text:list xml:id="list262186925" text:style-name="WW8Num3">
        <text:list-item>
          <text:p text:style-name="P3">¿Hasta qué altura máxima llegará?</text:p>
        </text:list-item>
        <text:list-item>
          <text:p text:style-name="P3">¿Qué tipo de energía y qué cantidad tendrá en dicho punto?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1pt" fo:language="es" fo:country="ES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es" fo:country="ES" style:font-size-asian="12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AMEN DE FÍSICA Y QUÍMICA</dc:title>
    <meta:initial-creator>PROFESORES</meta:initial-creator>
    <meta:creation-date>2007-06-07T07:47:00</meta:creation-date>
    <dc:creator>ies</dc:creator>
    <dc:date>2007-06-07T07:50:00</dc:date>
    <meta:print-date>2007-06-07T08:49:00</meta:print-date>
    <meta:editing-cycles>3</meta:editing-cycles>
    <meta:editing-duration>PT00H04M00S</meta:editing-duration>
    <meta:document-statistic meta:table-count="2" meta:image-count="0" meta:object-count="0" meta:page-count="1" meta:paragraph-count="36" meta:word-count="338" meta:character-count="1810"/>
    <meta:generator>OpenOffice.org/3.2$Linu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