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List_20_Contents">
      <style:paragraph-properties fo:margin-top="0cm" fo:margin-bottom="0.499cm"/>
    </style:style>
    <style:style style:name="P2" style:family="paragraph" style:parent-style-name="List_20_Contents">
      <style:paragraph-properties fo:margin-top="0cm" fo:margin-bottom="0.499cm"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3" style:family="paragraph" style:parent-style-name="List_20_Contents">
      <style:paragraph-properties fo:margin-left="3cm" fo:margin-right="0cm" fo:margin-top="0cm" fo:margin-bottom="0.499cm" fo:text-indent="0cm" style:auto-text-indent="false"/>
    </style:style>
    <style:style style:name="P4" style:family="paragraph" style:parent-style-name="List_20_Contents">
      <style:paragraph-properties fo:margin-left="6.001cm" fo:margin-right="0cm" fo:margin-top="0cm" fo:margin-bottom="0.499cm" fo:text-indent="0cm" style:auto-text-indent="false"/>
    </style:style>
    <style:style style:name="T1" style:family="text">
      <style:text-properties fo:font-style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MANIFIESTO DEL DUQUE DE BRUNSWICK</text:p>
      <text:p text:style-name="P1"><text:span text:style-name="T1">"Declaración de Su Alteza el duque regente de Brunswick-Lunebourg, commandante de los ejércitos combinados de Sus majestades el Emperador y Rey de Prusia, dirigida a los habitantes de Francia</text:span>. </text:p>
      <text:p text:style-name="P1"><text:span text:style-name="T1">Sus majestades el Emperador y Rey de Prusia, hanme confiado el mando de sus ejércitos combinados que han dispuesto en las fronteras de Francia, quiero anunciar a los habitantes de este Reino los motivos que han determinado las medidas de los dos soberanos y las intenciones que los guían.</text:span> </text:p>
      <text:p text:style-name="P1">(...) <text:span text:style-name="T1">poner fin a la anarquía en el interior de Francia, detener los ataques dirigidos contra el trono y el altar, restablecer el poder legal, devolver al Rey (Luis XVI) la seguridad y libertad de la que ha sido privado y ponerlo en condiciones de ejercer la legítima autoridad que le corresponde.</text:span> </text:p>
      <text:p text:style-name="P1"><text:span text:style-name="T1">Con estos objetivos, yo, el suscrito Comandante en Jefe de los dos ejércitos, declaro:</text:span> </text:p>
      <text:p text:style-name="P1">(...) <text:span text:style-name="T1">2º Que (los ejércitos) no pretenden inmiscuirse en absoluto en los asuntos internos de Francia, sólo es su deseo liberarde su cautiverio, al Rey, a la Reina y la familia real y procurar a Su muy cristiana Majestad la seguridad necesaria para que pueda realizar sin peligro y sin obstáculos, las convocatorias que desee y trabajar para asegurar la felicidad de sus súbditos...</text:span> </text:p>
      <text:p text:style-name="P1">(...)<text:span text:style-name="T1">8° La ciudad de París y todos sus habitantes, sin distinción alguna, serán obligados a someterse sin tardanza al Rey,(...) las ya citadas majestades declaran bajo su palabra de honor, como Emperador y Rey, que si el palacio de las Tullerías es forzado o atacado, que si la mínima violencia se realiza contra el Rey, la Reina o la familia real y que si su seguridad y libertad no son aseguradas de inmediato; la venganza ejemplar que infligirán jamás será olvidada</text:span>... </text:p>
      <text:p text:style-name="P1"><text:span text:style-name="T1">Por estas razones llamo y exhorto de forma apremiante a que ningún habitante del Reino presente oposición a las movimientos de las tropas bajo mi mando y, por el contrario, les procuren paso libre, les asistan y ayuden con buena voluntad en lo que las circunstancias requieran.</text:span> </text:p>
      <text:p text:style-name="P3">_ <text:span text:style-name="T1">Dado en el Cuartel General de Coblenza, el 25 de julio de 1792.</text:span> </text:p>
      <text:p text:style-name="P4"><text:span text:style-name="T1">Firmado: Carlos Guillermo Federico. Duque de Brunswick-Lunebourg."</text:span>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pnuria </meta:initial-creator>
    <meta:creation-date>2015-10-27T10:20:47</meta:creation-date>
    <meta:document-statistic meta:table-count="0" meta:image-count="0" meta:object-count="0" meta:page-count="1" meta:paragraph-count="10" meta:word-count="362" meta:character-count="2165"/>
    <dc:date>2015-10-27T10:47:44</dc:date>
    <dc:creator>pnuria </dc:creator>
    <meta:editing-duration>PT00H11M46S</meta:editing-duration>
    <meta:editing-cycles>1</meta:editing-cycles>
    <meta:generator>OpenOffice.org/3.2$Linux OpenOffice.org_project/320m12$Build-9483</meta:generator>
  </office:meta>
</office:document-meta>
</file>