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905cm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 draw:fit-to-size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Georgia" style:font-family-generic="swiss" style:font-pitch="variable" fo:font-size="12pt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family="Georgia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08cm" svg:height="4.445cm" svg:x="11.359cm" svg:y="7.8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2" draw:layer="layout" svg:width="3.81cm" svg:height="2.155cm" svg:x="11.98cm" svg:y="8.977cm">
          <draw:text-box>
            <text:p text:style-name="P2"><text:span text:style-name="T1"/></text:p>
            <text:p text:style-name="P2"><text:span text:style-name="T1">Grade Five:</text:span></text:p>
            <text:p text:style-name="P2"><text:span text:style-name="T1">Government</text:span></text:p>
          </draw:text-box>
        </draw:frame>
        <draw:circle draw:style-name="gr3" draw:text-style-name="P2" draw:layer="layout" svg:width="3.175cm" svg:height="3.175cm" svg:x="7.35cm" svg:y="6.08cm">
          <text:p text:style-name="P3"><text:span text:style-name="T1">Essential </text:span></text:p>
          <text:p text:style-name="P3"><text:span text:style-name="T1">characteristics</text:span></text:p>
          <text:p text:style-name="P3"><text:span text:style-name="T1">of American</text:span></text:p>
          <text:p text:style-name="P3"><text:span text:style-name="T1">democracy</text:span></text:p>
        </draw:circle>
        <draw:ellipse draw:style-name="gr3" draw:text-style-name="P2" draw:layer="layout" svg:width="3.81cm" svg:height="3.175cm" svg:x="18.145cm" svg:y="7.35cm">
          <text:p text:style-name="P3"><text:span text:style-name="T1">Responsibilities</text:span></text:p>
          <text:p text:style-name="P3"><text:span text:style-name="T1">of each of the</text:span></text:p>
          <text:p text:style-name="P3"><text:span text:style-name="T1">three branches</text:span></text:p>
          <text:p text:style-name="P3"><text:span text:style-name="T1">of government</text:span></text:p>
        </draw:ellipse>
        <draw:ellipse draw:style-name="gr4" draw:text-style-name="P2" draw:layer="layout" svg:width="4.445cm" svg:height="3.81cm" svg:x="11.795cm" svg:y="13.065cm">
          <text:p text:style-name="P3"><text:span text:style-name="T1">Examples of</text:span></text:p>
          <text:p text:style-name="P3"><text:span text:style-name="T1">documents that </text:span></text:p>
          <text:p text:style-name="P3"><text:span text:style-name="T1">specify structure</text:span></text:p>
          <text:p text:style-name="P3"><text:span text:style-name="T1">of state and</text:span></text:p>
          <text:p text:style-name="P3"><text:span text:style-name="T1">national</text:span></text:p>
          <text:p text:style-name="P3"><text:span text:style-name="T1">governments</text:span></text:p>
        </draw:ellipse>
        <draw:ellipse draw:style-name="gr3" draw:text-style-name="P2" draw:layer="layout" svg:width="4.445cm" svg:height="3.08cm" svg:x="11.16cm" svg:y="17.51cm">
          <text:p text:style-name="P3"><text:span text:style-name="T1">Significance of </text:span></text:p>
          <text:p text:style-name="P3"><text:span text:style-name="T1">Declaration of</text:span></text:p>
          <text:p text:style-name="P3"><text:span text:style-name="T1">Independence and</text:span></text:p>
          <text:p text:style-name="P3"><text:span text:style-name="T1">U.S. Constitution</text:span></text:p>
        </draw:ellipse>
        <draw:ellipse draw:style-name="gr3" draw:text-style-name="P2" draw:layer="layout" svg:width="3.81cm" svg:height="3.175cm" svg:x="11.888cm" svg:y="3.386cm">
          <text:p text:style-name="P3"><text:span text:style-name="T1">People are the</text:span></text:p>
          <text:p text:style-name="P3"><text:span text:style-name="T1">source of <text:s/>the</text:span></text:p>
          <text:p text:style-name="P3"><text:span text:style-name="T1">government's</text:span></text:p>
          <text:p text:style-name="P3"><text:span text:style-name="T1">authority</text:span></text:p>
        </draw:ellipse>
        <draw:ellipse draw:style-name="gr3" draw:text-style-name="P2" draw:layer="layout" svg:width="5.08cm" svg:height="3.81cm" svg:x="6.715cm" svg:y="1cm">
          <text:p text:style-name="P3"><text:span text:style-name="T1">All citizens have</text:span></text:p>
          <text:p text:style-name="P3"><text:span text:style-name="T1">right and responsibility</text:span></text:p>
          <text:p text:style-name="P3"><text:span text:style-name="T1">to vote and influence</text:span></text:p>
          <text:p text:style-name="P3"><text:span text:style-name="T1">decisions of </text:span></text:p>
          <text:p text:style-name="P3"><text:span text:style-name="T1">government</text:span></text:p>
        </draw:ellipse>
        <draw:circle draw:style-name="gr3" draw:text-style-name="P2" draw:layer="layout" svg:width="3.81cm" svg:height="3.81cm" svg:x="2.27cm" svg:y="2.905cm">
          <text:p text:style-name="P3"><text:span text:style-name="T1">Government is</text:span></text:p>
          <text:p text:style-name="P3"><text:span text:style-name="T1">run directly by</text:span></text:p>
          <text:p text:style-name="P3"><text:span text:style-name="T1">the people or</text:span></text:p>
          <text:p text:style-name="P3"><text:span text:style-name="T1">through elected</text:span></text:p>
          <text:p text:style-name="P3"><text:span text:style-name="T1">representatives</text:span></text:p>
        </draw:circle>
        <draw:ellipse draw:style-name="gr3" draw:text-style-name="P2" draw:layer="layout" svg:width="3.81cm" svg:height="3.175cm" svg:x="2.27cm" svg:y="7.985cm">
          <text:p text:style-name="P3"><text:span text:style-name="T1">Powers of</text:span></text:p>
          <text:p text:style-name="P3"><text:span text:style-name="T1">government are</text:span></text:p>
          <text:p text:style-name="P3"><text:span text:style-name="T1">limited by</text:span></text:p>
          <text:p text:style-name="P3"><text:span text:style-name="T1">law</text:span></text:p>
        </draw:ellipse>
        <draw:ellipse draw:style-name="gr3" draw:text-style-name="P2" draw:layer="layout" svg:width="3.81cm" svg:height="3.175cm" svg:x="6.854cm" svg:y="10.696cm">
          <text:p text:style-name="P3"><text:span text:style-name="T1">Basic rights of</text:span></text:p>
          <text:p text:style-name="P3"><text:span text:style-name="T1">individuals are</text:span></text:p>
          <text:p text:style-name="P3"><text:span text:style-name="T1">guaranteed by</text:span></text:p>
          <text:p text:style-name="P3"><text:span text:style-name="T1">the Constitution</text:span></text:p>
        </draw:ellipse>
        <draw:circle draw:style-name="gr3" draw:text-style-name="P2" draw:layer="layout" svg:width="3.175cm" svg:height="3.175cm" svg:x="18.78cm" svg:y="2.905cm">
          <text:p text:style-name="P3"><text:span text:style-name="T1">Legislative</text:span></text:p>
          <text:p text:style-name="P3"><text:span text:style-name="T1">Branch passes</text:span></text:p>
          <text:p text:style-name="P3"><text:span text:style-name="T1">laws; headed</text:span></text:p>
          <text:p text:style-name="P3"><text:span text:style-name="T1">by Congress</text:span></text:p>
        </draw:circle>
        <draw:ellipse draw:style-name="gr3" draw:text-style-name="P2" draw:layer="layout" svg:width="4.35cm" svg:height="3.81cm" svg:x="22.59cm" svg:y="7.35cm">
          <text:p text:style-name="P3"><text:span text:style-name="T1">Executive </text:span></text:p>
          <text:p text:style-name="P3"><text:span text:style-name="T1">Branch</text:span></text:p>
          <text:p text:style-name="P3"><text:span text:style-name="T1">carries out</text:span></text:p>
          <text:p text:style-name="P3"><text:span text:style-name="T1">and enforces laws</text:span></text:p>
          <text:p text:style-name="P3"><text:span text:style-name="T1">made by Congress; </text:span></text:p>
          <text:p text:style-name="P3"><text:span text:style-name="T1">headed by </text:span></text:p>
          <text:p text:style-name="P3"><text:span text:style-name="T1">President</text:span></text:p>
        </draw:ellipse>
        <draw:ellipse draw:style-name="gr3" draw:text-style-name="P2" draw:layer="layout" svg:width="4.445cm" svg:height="3.175cm" svg:x="18.145cm" svg:y="11.795cm">
          <text:p text:style-name="P3"><text:span text:style-name="T1">Judicial Branch</text:span></text:p>
          <text:p text:style-name="P3"><text:span text:style-name="T1">interprets and</text:span></text:p>
          <text:p text:style-name="P3"><text:span text:style-name="T1">applies laws;</text:span></text:p>
          <text:p text:style-name="P3"><text:span text:style-name="T1">headed by</text:span></text:p>
          <text:p text:style-name="P3"><text:span text:style-name="T1">Supreme Court</text:span></text:p>
        </draw:ellipse>
        <draw:line draw:style-name="gr5" draw:text-style-name="P1" draw:layer="layout" svg:x1="11.795cm" svg:y1="8.62cm" svg:x2="10.525cm" svg:y2="7.985cm">
          <text:p/>
        </draw:line>
        <draw:line draw:style-name="gr5" draw:text-style-name="P1" draw:layer="layout" svg:x1="10.525cm" svg:y1="6.715cm" svg:x2="12.43cm" svg:y2="6.08cm">
          <text:p/>
        </draw:line>
        <draw:line draw:style-name="gr5" draw:text-style-name="P1" draw:layer="layout" svg:x1="9.255cm" svg:y1="6.08cm" svg:x2="9.255cm" svg:y2="4.81cm">
          <text:p/>
        </draw:line>
        <draw:line draw:style-name="gr5" draw:text-style-name="P1" draw:layer="layout" svg:x1="7.35cm" svg:y1="7.35cm" svg:x2="5.445cm" svg:y2="6.08cm">
          <text:p/>
        </draw:line>
        <draw:line draw:style-name="gr5" draw:text-style-name="P1" draw:layer="layout" svg:x1="7.35cm" svg:y1="8.62cm" svg:x2="6.08cm" svg:y2="9.255cm">
          <text:p/>
        </draw:line>
        <draw:line draw:style-name="gr5" draw:text-style-name="P1" draw:layer="layout" svg:x1="8.62cm" svg:y1="9.255cm" svg:x2="8.62cm" svg:y2="10.525cm">
          <text:p/>
        </draw:line>
        <draw:line draw:style-name="gr5" draw:text-style-name="P1" draw:layer="layout" svg:x1="13.7cm" svg:y1="12.43cm" svg:x2="14.335cm" svg:y2="13.065cm">
          <text:p/>
        </draw:line>
        <draw:line draw:style-name="gr5" draw:text-style-name="P1" draw:layer="layout" svg:x1="14.335cm" svg:y1="16.875cm" svg:x2="13.7cm" svg:y2="17.51cm">
          <text:p/>
        </draw:line>
        <draw:line draw:style-name="gr5" draw:text-style-name="P1" draw:layer="layout" svg:x1="16.24cm" svg:y1="9.255cm" svg:x2="18.145cm" svg:y2="8.62cm">
          <text:p/>
        </draw:line>
        <draw:line draw:style-name="gr5" draw:text-style-name="P1" draw:layer="layout" svg:x1="20.05cm" svg:y1="7.35cm" svg:x2="20.05cm" svg:y2="6.08cm">
          <text:p/>
        </draw:line>
        <draw:line draw:style-name="gr5" draw:text-style-name="P1" draw:layer="layout" svg:x1="21.955cm" svg:y1="9.255cm" svg:x2="22.59cm" svg:y2="9.255cm">
          <text:p/>
        </draw:line>
        <draw:line draw:style-name="gr5" draw:text-style-name="P1" draw:layer="layout" svg:x1="20.05cm" svg:y1="10.525cm" svg:x2="20.05cm" svg:y2="11.7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10-13T10:18:10</meta:creation-date>
    <dc:date>2008-10-13T11:51:28</dc:date>
    <meta:print-date>2008-10-13T11:45:35</meta:print-date>
    <dc:language>en-US</dc:language>
    <meta:editing-cycles>7</meta:editing-cycles>
    <meta:editing-duration>PT31M32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