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font-name="Comic Sans MS"/>
    </style:style>
    <style:style style:name="T2" style:family="text">
      <style:text-properties style:font-name="Comic Sans MS" fo:font-size="7pt"/>
    </style:style>
    <style:style style:name="T3" style:family="text">
      <style:text-properties style:font-name="Comic Sans MS" fo:font-size="10pt"/>
    </style:style>
    <style:style style:name="T4" style:family="text">
      <style:text-properties style:font-name="Comic Sans MS" fo:font-size="10pt" fo:font-style="italic"/>
    </style:style>
    <style:style style:name="T5"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5">Constitució del 1869</text:span></text:span><text:span text:style-name="T1"><text:line-break/></text:span><text:span text:style-name="T3">Constitució de l'estat espanyol, sorgida després de la </text:span><text:span text:style-name="T4">Revolució de Setembre</text:span><text:span text:style-name="T3"> que enderrocà IsabelII, de les corts constituents del 1869, on progressistes i unionistes es pronunciaren a favor de la monarquia constitucional com a forma de govern, enfront de republicans, carlins i reialistes. L'1 de juny fou aprovada per majoria de vots i promulgada el 6 de juny. Hi destacava en primer lloc la implantació del sufragi universal. Afirmava la sobirania nacional i atribuïa el poder legislatiu a les corts i el poder executiu al rei a través de la fórmula «</text:span><text:span text:style-name="T4">mitjançant els seus ministres</text:span><text:span text:style-name="T3">». El monarca tenia el dret de veto i, d'altra banda, l'obligació de triar els ministres, responsables davant les corts, entre els partits de la majoria. Ambdues cambres, amb igualtat de facultats, eren elegides per sufragi universal. Les llibertats individuals foren ampliades (d'ensenyament, de premsa, d'associació i de reunió, garantides també per als detinguts, i unitat i independència judicial). Establí també la llibertat de culte i la separació de l'església i de l'estat, però aquest s'obligava a mantenir el culte i els ministres de l'Església Catòlica. Implantava el servei militar obligatori. Aquesta constitució no acceptà, ultra la forma republicana de govern, el programa descentralitzador dels republicans, i posà les diputacions i ajuntaments sota el control del rei i de les corts. El 17 de juliol de 1873 fou presentat a les corts el nou projecte de la Constitució Federal de la República Espanyola, elaborat pràcticament per Castelar, però hom no l'arribà a promulgar pel fet que Pavía dissolgué les corts i confirmà la constitució del 1869 modificant-ne l'article 33 (declaració de la monarquia com a forma de govern), que vigí fins al pronunciament de </text:span><text:span text:style-name="T4">Sagunt</text:span><text:span text:style-name="T3"> (29 de desembre de 1874).</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lbert Panés</meta:initial-creator>
    <meta:creation-date>2009-10-09T23:26:33</meta:creation-date>
    <dc:creator>Albert Panés</dc:creator>
    <dc:date>2009-10-09T23:26:55</dc:date>
    <meta:editing-cycles>1</meta:editing-cycles>
    <meta:editing-duration>PT22S</meta:editing-duration>
    <meta:user-defined meta:name="Informació 1"/>
    <meta:user-defined meta:name="Informació 2"/>
    <meta:user-defined meta:name="Informació 3"/>
    <meta:user-defined meta:name="Informació 4"/>
    <meta:document-statistic meta:table-count="0" meta:image-count="0" meta:object-count="0" meta:page-count="1" meta:paragraph-count="1" meta:word-count="289" meta:character-count="1812"/>
  </office:meta>
</office:document-meta>
</file>