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Arial"/>
    </style:style>
    <style:style style:name="T4" style:family="text">
      <style:text-properties style:font-name="Arial" fo:font-weight="bold"/>
    </style:style>
    <style:style style:name="T5" style:family="text">
      <style:text-properties style:font-name="Arial" fo:font-style="italic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bold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style="italic" style:font-size-asian="12pt" style:font-size-complex="12pt"/>
    </style:style>
    <style:style style:name="T10" style:family="text">
      <style:text-properties style:font-name="Arial" fo:font-size="12pt" fo:font-style="italic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style="italic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style="italic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LA LUDOLOGIA</text:span></text:p>
      <text:p text:style-name="P2"><text:span text:style-name="T19">La ludologia (dal latino ludus) è la scienza che studia il gioco nel suo essere, nei suoi sviluppi storici e sociali, nella sua importanza didattica.</text:span></text:p>
      <text:p text:style-name="P2"><text:span text:style-name="T19">La ludologia, alla sua base, è una branca della semiotica. Infatti il gioco, dal punto di vista formale è una relazione (sensata), è materia di pertinenza della logica delle relazioni. Pertanto la ludologia si divide (come la semiotica) in sintattica del gioco, semantica del gioco, pragmatica del gioc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09:23:23.84</meta:creation-date>
    <meta:document-statistic meta:table-count="0" meta:image-count="0" meta:object-count="0" meta:page-count="1" meta:paragraph-count="3" meta:word-count="75" meta:character-count="465"/>
    <dc:date>2009-12-04T09:25:31.98</dc:date>
    <meta:editing-duration>PT00H02M11S</meta:editing-duration>
    <meta:editing-cycles>1</meta:editing-cycles>
    <meta:generator>OpenOffice.org/3.1$Win32 OpenOffice.org_project/310m11$Build-9399</meta:generator>
  </office:meta>
</office:document-meta>
</file>