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start" style:justify-single-word="false"/>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trategy-Gail Draeger</text:p>
      <text:p text:style-name="P1"/>
      <text:p text:style-name="P1">Reading-Phonics and Literacy</text:p>
      <text:p text:style-name="P1"/>
      <text:p text:style-name="P2"><text:tab/>Forms of evaluation used during the Phonics and Literacy unit are assessment evaluation, formative and summative evaluation. These forms of evaluations were chosen because throughout the school year a students progress is monitored through reading assessments whether it be informative or formative, students work samples provide good evidence of their progress and mastery at each subunit. The Intervention Specialist keeps track of the students progress in collaboration with the school psychologist for necessary cases. The Intervention Specialist performs the assessing of students and in collaboration with the general education teachers the students' work samples and in-class lessons are monitored. </text:p>
      <text:p text:style-name="P2"><text:tab/>Reading is a separate class from the general L.A. Writing class in the 6<text:span text:style-name="T1">th</text:span> grade. The students are encouraged to read by completing reading logs and sight word logs on a weekly basis. The students are made aware of their teacher's reading expectations during the first week of school. Reading and Literacy is extremely important and it can often be difficult to get students reading. There are incentives put into place for those students who complete their reading charts and assignments. Students need to realize the importance of reading, and the effect of being a struggling reader throughout their life. </text:p>
      <text:p text:style-name="P2"><text:tab/>Modeling reading in each classroom has become very important to the reading curriculum. Pre and Post assessments are also vital to the students progress. When a student is aware that their reading level is being monitored there is a positive effect on their reading level. Allowing the students to read “real-life” scenarios or materials also increase the reading levels and motivation to read. Informal interviews and conversations with our students can provide teachers with a lot of information about their students reading level, motivation and reading self-esteem. Knowing this information about our students before preforming assessments may provide a teacher with background knowledge about previous reading grades and speech patterns that may effect a students fluency or comprehension. <text:soft-page-break/>Ultimately teachers need to find the best way to assess their students and encourage reading without making it an inconvenience to the students. </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ail and Eric Draeger</meta:initial-creator>
    <meta:creation-date>2010-05-18T20:48:46.88</meta:creation-date>
    <dc:date>2010-05-18T21:13:40.56</dc:date>
    <dc:creator>Gail and Eric Draeger</dc:creator>
    <meta:editing-duration>PT00H24M52S</meta:editing-duration>
    <meta:editing-cycles>4</meta:editing-cycles>
    <meta:generator>OpenOffice.org/3.1$Win32 OpenOffice.org_project/310m11$Build-9399</meta:generator>
    <meta:document-statistic meta:table-count="0" meta:image-count="0" meta:object-count="0" meta:page-count="2" meta:paragraph-count="6" meta:word-count="347" meta:character-count="2319"/>
  </office:meta>
</office:document-meta>
</file>