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ICIPI E RITARDI PUBERALI</text:p>
      <text:p text:style-name="Standard">Sono situazioni in cui i cambiamenti esordiscono presto o tardi rispetto alla maggioranza dei coetanei.</text:p>
      <text:p text:style-name="Standard"/>
      <text:p text:style-name="Standard">Gli <text:span text:style-name="T1">anticipi</text:span> sono psicologicamente più svantaggiosi per le femmine e più vantaggiosi per i maschi, in quanto hanno effetti differenti sull'attività sportiva. Le ragazze, che tendono a praticare attività centrate sulla coordinazione psicomotoria, necessitano di un corpo piccolo e snello; quest'ultimo, però, viene ostacolato e appesantito dalle nuove forme dovute allo sviluppo sessuale. I ragazzi invece sono soliti praticare sport basati su forza, resistenza e velocità, e vengono quindi favoriti dai cambiamenti puberali.</text:p>
      <text:p text:style-name="Standard"/>
      <text:p text:style-name="Standard">I<text:span text:style-name="T2"> </text:span><text:span text:style-name="T1">ritardi</text:span><text:span text:style-name="T2"> al </text:span>contrario sono psicologicamente più svantaggiosi per i maschi e più vantaggiosi per le femmine. Nei ragazzi, che si trovano di fronte al problema del confronto con i coetanei, possono dare luogo a comportamenti che affermino la propria virilità, anche portando a una deviazione dalle norme sociali.</text:p>
      <text:p text:style-name="Standard"/>
      <text:p text:style-name="Standard">(Si parla di "TREND SECOLARE" quando si assiste a un abbassamento dell'età puberale dovuto a un miglioramento delle condizioni di vita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3M24S</meta:editing-duration>
    <meta:editing-cycles>4</meta:editing-cycles>
    <meta:generator>OpenOffice.org/3.2$Win32 OpenOffice.org_project/320m18$Build-9502</meta:generator>
    <dc:date>2010-10-29T22:45:05.05</dc:date>
    <dc:creator>Fabio Gambetti</dc:creator>
    <meta:document-statistic meta:table-count="0" meta:image-count="0" meta:object-count="0" meta:page-count="1" meta:paragraph-count="5" meta:word-count="162" meta:character-count="1101"/>
    <meta:user-defined meta:name="Info 1"/>
    <meta:user-defined meta:name="Info 2"/>
    <meta:user-defined meta:name="Info 3"/>
    <meta:user-defined meta:name="Info 4"/>
  </office:meta>
</office:document-meta>
</file>