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L CONFLITTO</text:p>
      <text:p text:style-name="Standard">La maggior parte delle ricerche scolte sui conflitti genitori-figli mostrano alcune somiglianze di fondo:</text:p>
      <text:list xml:id="list42684176" text:style-name="L2">
        <text:list-item>
          <text:p text:style-name="P2">il conflitto è <text:span text:style-name="T1">più acuto nella prima</text:span> parte dell'<text:span text:style-name="T1">adolescenza</text:span> e tende a diminuire con l'avanzare dell'età;</text:p>
        </text:list-item>
      </text:list>
      <text:list xml:id="list42700136" text:style-name="L1">
        <text:list-item>
          <text:p text:style-name="P1">i <text:span text:style-name="T1">temi</text:span> del conflitto riguardano aspetti della vita quotidiana, quali lavori domestici, le ore di rientro serale, le visite ai parenti, come spendere i soldi, le uscite, l'uso del linguaggio e riguardano decisamente meno argomenti più "impegnativi", come la sessualità, i valori, i sentimenti;</text:p>
        </text:list-item>
        <text:list-item>
          <text:p text:style-name="P1">vi sono <text:span text:style-name="T1">differenze di genere</text:span> nel conflitto, sia per quanto riguarda gli <text:span text:style-name="T2">argomenti</text:span> del conflitto, che sono diversi a seconda del sesso sia dei genitori sia dei figli, sia per quanto riguarda la <text:span text:style-name="T2">quantità</text:span> del conflitto: in genere le ragazze sperimentano più conflitti intrafamiliari dei ragazzi, a dimostrazione che il processo di autonomizzazione femminile è più difficile di quello maschie;</text:p>
        </text:list-item>
        <text:list-item>
          <text:p text:style-name="P1">vi è <text:span text:style-name="T1">maggiore conflittualità con la madre</text:span> che col padre, poichè la madre è in genere il genitore più presente, più coinvolto nell'educazione dei figli, più comunicativo, il che aumenta la possibilità di discussione e disaccordo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5M40S</meta:editing-duration>
    <meta:editing-cycles>5</meta:editing-cycles>
    <meta:generator>OpenOffice.org/3.2$Win32 OpenOffice.org_project/320m18$Build-9502</meta:generator>
    <dc:date>2010-10-29T23:03:24.45</dc:date>
    <dc:creator>Fabio Gambetti</dc:creator>
    <meta:document-statistic meta:table-count="0" meta:image-count="0" meta:object-count="0" meta:page-count="1" meta:paragraph-count="6" meta:word-count="176" meta:character-count="1134"/>
    <meta:user-defined meta:name="Info 1"/>
    <meta:user-defined meta:name="Info 2"/>
    <meta:user-defined meta:name="Info 3"/>
    <meta:user-defined meta:name="Info 4"/>
  </office:meta>
</office:document-meta>
</file>