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6pt" style:font-size-asian="16pt" style:font-size-complex="16pt"/>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Table_20_Contents">
      <style:paragraph-properties fo:line-height="150%"/>
      <style:text-properties fo:font-size="16pt" style:font-size-asian="16pt" style:font-size-complex="16pt"/>
    </style:style>
    <style:style style:name="T1" style:family="text">
      <style:text-properties fo:color="#142fa9"/>
    </style:style>
    <style:style style:name="T2" style:family="text">
      <style:text-properties fo:color="#fb6a51"/>
    </style:style>
    <style:style style:name="T3" style:family="text">
      <style:text-properties fo:color="#ee943a"/>
    </style:style>
    <style:style style:name="T4" style:family="text">
      <style:text-properties fo:color="#dd7c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SIMILE SCIOGLIE IL SIMILE.</text:p>
      <text:p text:style-name="P1"/>
      <text:p text:style-name="P1"><text:tab/>Con questa espressione si vuol dire che solventi polari <text:s/>sciolgono sostanze ioniche o polari, mentre solventi apolari ( etere, acetone e molti altri solventi organici) sciolgono sostanze apolari. </text:p>
      <text:p text:style-name="P1"/>
      <text:p text:style-name="P3">L’acqua è una molecola polare, ossia presenta una carica parzialmente positiva (δ + ), l’idrogeno e una parzialmente negativa (δ - ), l’ossigeno. Poiché l’acqua presenta questo squilibrio di cariche viene definita come un dipolo elettrico.</text:p>
      <text:p text:style-name="P3"><text:line-break/>È possibile dimostrare la polarità dell’acqua attraverso un semplicissimo esperimento:<text:line-break/><text:span text:style-name="T2">-</text:span> Si prende una bacchetta di vetro e la si carica elettricamente per strofinio.<text:line-break/><text:span text:style-name="T3">-</text:span> Con un panno di lana si strofina la bacchetta di vetro, facendola caricare positivamente. Infatti, in questo modo, si sottraggono al materiale elettroni ed esso assume, di conseguenza, una carica positiva.<text:line-break/><text:span text:style-name="T4">-</text:span> A questo punto, se avviciniamo la bacchetta carica all’acqua che fuoriesce, per esempio, da una BURETTA possiamo notare come il filo di acqua venga deviato dalla bacchetta.</text:p>
      <text:p text:style-name="P3"/>
      <text:p text:style-name="P3">Ripetendo l'esperimento con l'etere , l'acetone , l'esano , ad es., non siosserva alcuna deviazion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M20S</meta:editing-duration>
    <meta:editing-cycles>4</meta:editing-cycles>
    <meta:generator>OpenOffice.org/3.3$Win32 OpenOffice.org_project/330m20$Build-9567</meta:generator>
    <dc:date>2011-12-13T17:55:19.46</dc:date>
    <dc:creator>st cs</dc:creator>
    <meta:document-statistic meta:table-count="0" meta:image-count="0" meta:object-count="0" meta:page-count="1" meta:paragraph-count="5" meta:word-count="168" meta:character-count="1115"/>
    <meta:user-defined meta:name="Info 1"/>
    <meta:user-defined meta:name="Info 2"/>
    <meta:user-defined meta:name="Info 3"/>
    <meta:user-defined meta:name="Info 4"/>
  </office:meta>
</office:document-meta>
</file>