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RTF_5f_Num_20_4">
      <style:paragraph-properties fo:margin-left="0in" fo:margin-right="0in" fo:text-indent="0in" style:auto-text-indent="false" style:text-autospace="non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3">
      <style:paragraph-properties fo:margin-left="0in" fo:margin-right="0in" fo:text-indent="0in" style:auto-text-indent="false" style:text-autospace="non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3">
      <style:paragraph-properties fo:margin-left="0in" fo:margin-right="0in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</style:style>
    <style:style style:name="P14" style:family="paragraph" style:parent-style-name="Standard" style:list-style-name="L4">
      <style:paragraph-properties fo:margin-left="0in" fo:margin-right="0in" fo:text-indent="0in" style:auto-text-indent="false" style:text-autospace="none">
        <style:tab-stops/>
      </style:paragraph-properties>
    </style:style>
    <style:style style:name="P15" style:family="paragraph" style:parent-style-name="Standard" style:list-style-name="L6">
      <style:paragraph-properties fo:margin-left="0in" fo:margin-right="0in" fo:text-indent="0in" style:auto-text-indent="false" style:text-autospace="none">
        <style:tab-stops/>
      </style:paragraph-properties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-2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-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arning Goals</text:p>
      <text:p text:style-name="P1"/>
      <text:p text:style-name="P2">Vocabulary</text:p>
      <text:p text:style-name="P2"/>
      <text:list xml:id="list39505315" text:style-name="L1">
        <text:list-item>
          <text:p text:style-name="P3">Students will be able to recognize and define new words based on context clues. (analyze)</text:p>
          <text:p text:style-name="P3"/>
        </text:list-item>
        <text:list-item>
          <text:p text:style-name="P3">Students will interpret and analyze figurative language. (analyze)</text:p>
          <text:p text:style-name="P3"/>
        </text:list-item>
        <text:list-item>
          <text:p text:style-name="P3">Students will determine the impact the language used has on elements of the story. (evaluate)</text:p>
          <text:p text:style-name="P3"/>
        </text:list-item>
        <text:list-item>
          <text:p text:style-name="P7">Students will determine the meanings of unknown words by using dictionaries, thesauruses, glossaries, and technology. (analyze)</text:p>
        </text:list-item>
      </text:list>
      <text:p text:style-name="P6"/>
      <text:p text:style-name="P8">Reading</text:p>
      <text:p text:style-name="P8"/>
      <text:list xml:id="list39661748" text:style-name="L2">
        <text:list-item>
          <text:p text:style-name="P4">Students will answer literal, inferential, evaluative, and synthesizing questions to demonstrate an understanding of text. (remember-evaluate)</text:p>
          <text:p text:style-name="P4"/>
        </text:list-item>
        <text:list-item>
          <text:p text:style-name="P4">Students will analyze characters, including narrator or other characters’ point of view; and character’s own thoughts, words, or actions. (analyze, evaluate)</text:p>
        </text:list-item>
      </text:list>
      <text:p text:style-name="P5"/>
      <text:list xml:id="list40497185" text:continue-list="list39661748" text:style-name="RTF_5f_Num_20_4">
        <text:list-header>
          <text:p text:style-name="P10">3. Students will identify the aspects of text and explain the importance in novel. (evaluate)</text:p>
        </text:list-header>
      </text:list>
      <text:p text:style-name="P5"/>
      <text:list xml:id="list40492580" text:continue-numbering="true" text:style-name="RTF_5f_Num_20_4">
        <text:list-header>
          <text:p text:style-name="P10">4. Students will identify sections of the plot, and explain how event connects to the next. (evaluate)</text:p>
        </text:list-header>
      </text:list>
      <text:p text:style-name="P9"/>
      <text:list xml:id="list39695852" text:style-name="L3">
        <text:list-header>
          <text:p text:style-name="P12"><text:span text:style-name="T2"><text:s text:c="6"/>5. Students will identify and analyze universal themes in literature (archetypes). (apply, analyze)</text:span></text:p>
        </text:list-header>
      </text:list>
      <text:p text:style-name="P13"><text:span text:style-name="T2"/></text:p>
      <text:list xml:id="list40139229" text:style-name="L4">
        <text:list-item>
          <text:list>
            <text:list-header>
              <text:p text:style-name="P14"><text:span text:style-name="T2"><text:s text:c="6"/>6. Students will distinguish how the author establishes tone. (analyze, evaluate)</text:span></text:p>
            </text:list-header>
          </text:list>
        </text:list-item>
      </text:list>
      <text:p text:style-name="P13"><text:span text:style-name="T2"/></text:p>
      <text:p text:style-name="P13"><text:span text:style-name="T2"><text:s text:c="6"/>7. Students will analyze character relationships as well as character development. (analyze)</text:span></text:p>
      <text:p text:style-name="P13"><text:span text:style-name="T2"/></text:p>
      <text:list xml:id="list40498650" text:continue-list="list39695852" text:style-name="L3">
        <text:list-header>
          <text:p text:style-name="P11"/>
        </text:list-header>
      </text:list>
      <text:p text:style-name="P13"><text:span text:style-name="T4">Writing</text:span></text:p>
      <text:p text:style-name="P13"><text:span text:style-name="T4"/></text:p>
      <text:list xml:id="list40177103" text:style-name="L6">
        <text:list-item>
          <text:list>
            <text:list-header>
              <text:p text:style-name="P15"><text:span text:style-name="T3"><text:s text:c="6"/>1. Students will p</text:span>roduce clear and coherent writing in which the development, organization, <text:s text:c="3"/>and <text:s text:c="4"/></text:p>
              <text:p text:style-name="P15"><text:s text:c="7"/>style are appropriate to task, purpose, and audience. (create, apply)</text:p>
            </text:list-header>
          </text:list>
        </text:list-item>
      </text:list>
      <text:p text:style-name="P13"/>
      <text:p text:style-name="P13"><text:s text:c="6"/>2. Students will produce different styles of writing to meet requirements of that style. (create)</text:p>
      <text:p text:style-name="P13"/>
      <text:p text:style-name="P13"><text:s text:c="6"/>3. Students will follow proper spelling conventions. (apply)</text:p>
      <text:p text:style-name="P13"/>
      <text:p text:style-name="P13"><text:s text:c="6"/>4. Students will follow proper conventions of spelling. (apply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1"/>
    </style:style>
    <style:style style:name="RTF_5f_Num_20_3_20_1" style:display-name="RTF_Num 3 1" style:family="text">
      <style:text-properties style:font-name="Times New Roman1"/>
    </style:style>
    <style:style style:name="RTF_5f_Num_20_4_20_1" style:display-name="RTF_Num 4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1" text:start-value="8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format="1" text:start-value="6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format="1" text:start-value="3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Kaczay</meta:initial-creator>
    <meta:creation-date>2012-02-19T19:29:20.92</meta:creation-date>
    <dc:date>2012-02-19T20:35:26.62</dc:date>
    <dc:creator>Jason Kaczay</dc:creator>
    <meta:editing-duration>PT00H35M34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226" meta:character-count="1632"/>
  </office:meta>
</office:document-meta>
</file>