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516in"/>
    </style:style>
    <style:style style:name="co2" style:family="table-column">
      <style:table-column-properties fo:break-before="auto" style:column-width="6.8193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874in" fo:break-before="auto" style:use-optimal-row-height="true"/>
    </style:style>
    <style:style style:name="ro2" style:family="table-row">
      <style:table-row-properties style:row-height="0.3374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17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2f2f2" fo:wrap-option="wrap" style:vertical-align="bottom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 style:vertical-align="top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row table:style-name="ro1">
          <table:table-cell table:style-name="ce1" office:value-type="string">
            <text:p>ID</text:p>
          </table:table-cell>
          <table:table-cell table:style-name="ce1" office:value-type="string">
            <text:p>Question</text:p>
          </table:table-cell>
          <table:table-cell table:number-columns-repeated="1022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Is value something that a service transfers from a service provider to a customer, or is value something that a customer derives as a result of using a service?</text:p>
          </table:table-cell>
          <table:table-cell table:number-columns-repeated="1022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Is a service a single transaction between a provider and a customer, or is a service an abstract class of transactions with a specific provider and a class of customers?</text:p>
          </table:table-cell>
          <table:table-cell table:number-columns-repeated="1022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If a service is a single transaction, then what do we call that abstract class of transactions of the same type?</text:p>
          </table:table-cell>
          <table:table-cell table:number-columns-repeated="1022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If a service is an abstract class of transactions, then what do we call a single instance of that class?</text:p>
          </table:table-cell>
          <table:table-cell table:number-columns-repeated="1022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16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1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31">08/31/2012</text:date>, <text:time>22:15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 Falkowitz</meta:initial-creator>
    <meta:creation-date>2012-08-31T22:09:08.55</meta:creation-date>
    <dc:date>2012-08-31T22:15:09.76</dc:date>
    <dc:creator>Robert Falkowitz</dc:creator>
    <meta:editing-duration>PT6M</meta:editing-duration>
    <meta:editing-cycles>2</meta:editing-cycles>
    <meta:generator>OpenOffice.org/3.3$Win32 OpenOffice.org_project/330m20$Build-9567</meta:generator>
    <meta:document-statistic meta:table-count="3" meta:cell-count="10" meta:object-count="0"/>
  </office:meta>
</office:document-meta>
</file>