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99cm"/>
    </style:style>
    <style:style style:name="co3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3.162cm"/>
    </style:style>
    <style:style style:name="co6" style:family="table-column">
      <style:table-column-properties fo:break-before="auto" style:column-width="8.1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857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2.073cm" fo:break-before="auto" style:use-optimal-row-height="true"/>
    </style:style>
    <style:style style:name="ro7" style:family="table-row">
      <style:table-row-properties style:row-height="0.905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2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wrap-option="wrap" style:vertical-align="top"/>
      <style:text-properties style:font-name="Arial"/>
    </style:style>
    <style:style style:name="ce3" style:family="table-cell" style:parent-style-name="Default">
      <style:table-cell-properties fo:wrap-option="wrap" style:vertical-align="top"/>
      <style:text-properties fo:color="#0000ff" style:font-name="Arial"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top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wrap-option="wrap" style:vertical-align="top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019" table:default-cell-style-name="ce1"/>
        <table:table-row table:style-name="ro2">
          <table:table-cell office:value-type="string">
            <text:p>Authors</text:p>
          </table:table-cell>
          <table:table-cell office:value-type="string">
            <text:p>Type</text:p>
          </table:table-cell>
          <table:table-cell office:value-type="string">
            <text:p>Publication</text:p>
          </table:table-cell>
          <table:table-cell table:style-name="ce2" office:value-type="string">
            <text:p>Contributed by</text:p>
          </table:table-cell>
          <table:table-cell table:style-name="ce2" office:value-type="string">
            <text:p>Comment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gre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4. An anthropological problem, a complex solution. J. of Human Organization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Evolution and Change: Managed, Designed, and Emergent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mit, Raphael and Schoemaker, Paul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93. Strategic assets and organizational rent. Strategic Management Journal, Vol. 14, 33–46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Argote</text:p>
          </table:table-cell>
          <table:table-cell table:style-name="ce5" office:value-type="string">
            <text:p>Article</text:p>
          </table:table-cell>
          <table:table-cell table:style-name="ce2" office:value-type="string">
            <text:p>2000. Knowledge Transfer: A Basis for Competitive Advantage in Firms. Organizational Behaviour and Human Decision Processes. Vol. 82, No. 1, May, 150–169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Baba &amp; Mejabi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97. Socio-Technical Systems. J. of Human Factors &amp; Industrial Egronomics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Evolution and Change: Managed, Designed, and Emergent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Breene, T., Mulani, N.P., Nunes, P.F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5. Marks of distinction. Outlook Journal, No. 2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Burner, Mike 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4. Service Orientation and Its Role in Your Connected Systems Strategy. Microsoft Corporation. July 2004. MSDN. 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rr, Nicholas 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5. The End of Corporate Computing. MIT Sloan Management Review. Spring 2005, Vol. 46, No. 3, 67–73.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Chebrough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5. Towards a new science of services. Harvard Business Review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Motivation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Chebrough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4. A failing grade for the innovation academy. Financial Times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Motivati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herbakov et al. 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5. Impact of service orientation at the business level. IBM Systems Journal, Vol. 44, No. 4.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ase, Ronald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37. The Nature of the Firm. Economica, Vol. 4, No. 16, November 1937, 386–405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Easton, G. and Jarrell, S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98. The effects of total quality management on corporate performance: An empirical investigation. Journal of Business, 71(2), 253–307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Froehle, C. and Roth, A.V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4. New measurement scales for evaluating perceptions of the technology mediated customer service experience. Journal of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ant, Robert M. 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91. The Resource-Based Theory of Competitive Advantage: Implications for Strategy Formulation. California Management Review, Vol. 33, No. 3.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ratton, Lynda and Ghoshal, Sumantra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5. Beyond Best Practice. MIT Sloan Management Review. Spring 2005. Vol. 46, No. 3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einer, Larry E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98 (orig. 1972). Evolution and revolution as organizations grow. Harvard Business Review, May–June 1998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2012. Return on relationships: conceptual foundation and measurement of mutual value gains from relational business engagements (together with Pekka Helle), Journal of Business &amp; Industrial Marketing, Vol. 27, No. 5, 2012 , pp. 344-359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Value Co-creation in Service Logic. A Critical Analysis. Marketing Theory, Vol. 11, No. 3, 2011, pp. 279-301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A service perspective in business relationships: The value creation and marketing interface. Industrial Marketing Management, Vol. 40, No. 1, 2011, pp. 240-247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Service as business logic: implications for value creation and marketing (together with Annika Ravald). Journal of Service Management, Vol. 22, No. 1, 2011, pp. 5-22 (Best Article Award 2011)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Blir företag mera marknadsorienterade i tider av recession? (Do firms become more market oriented during economic downturns?) (tillsammans med Thomas Degenhardt). In Swedish. Ekonomiska Samfundets Tidskrift, 3/2010, pp. 15-25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Adopting a service logic in manufacturing. Conceptual foundation and metrics for mutual value creation (together with Pekka Helle). Journal of Service Management, Vol. 21, No. 5, 2010, pp. 564-590 (Best Article Award 2010)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Rethinking Marketing Communication: From Integrated Marketing Communication to Relationship Communication (together with Åke Finne). Journal of Marketing Communication, Vol. 15, No. 2-3, 2009, pp. 179-195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Promise Management: Regaining Customer Management for Marketing. Journal of Business &amp; Industrial Marketing, Vol. 24, No. 5/6, 2009, pp. 351-359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Service Logic Revisited: Who Creates Value? And Who Co-creates? European Business Review, Vol. 20, No. 4, 2008, pp. 298-314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Wei Ying Xiao Li Lun Fa Zhan Xun Zhao Xin De Lu Biao (On definition of marketing: finding a new roadmap for marketing). Journal of Tianjin University of Commerce, Vol. 28, No. 1, 2008, pp. 56-61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5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Love at First Sight or a Long-Term Affair? Different Relationship levels as Predictors of Customer Commitment (together with Maria Sääksjärvi, Katarina Hellén and Johanna Gummerus). Journal of Relationship Marketing, Vol. 6, No. 1, 2007, pp. 45-61 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6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Är alla företag tjänsteföretag? Tjänsteperspektiv på kunders värdeskapande och i företags affärslogik. (Are all firms service firms? Service perspective on customers’ value creatin and firms’ business logic). In Swedish. Ekonomiska Samfundets Tidskrift (The Journal of the Economic Society of Finland), 3/2007, p. 113-122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5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Gamla och nya metaforer för företags marknadsföring – från kock till scout. (Old and new metaphors in marketing – from cook to scout). In Swedish. SPHINX Finska Vetenskaps-societetens årsbok (annual publication of the Finnish Society of Science and Letters) 2007, pp. 33-39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On Defining Marketing: Finding a New Roadmap for Marketing. Marketing Theory, Vol. 6, No. 4, 2006, pp. 395-417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Adopting a Service Logic for Marketing. Marketing Theory, Vol. 6, No. 3, 2006, pp. 317-333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Marketing otnoshenij: Diapazon strategij (Relationship marketing: strategic range). In Russian. Marketing Uslug (Service marketing), No. 4 (08), 2006, pp. 262-267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Conceptualising Communication Strategy from a Relational Perspective (together with Kirsti Lindberg-Repo). Industrial Marketing Management, Vol. 33, 2004 , pp. 229-239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The Relationship Marketing Process: Communication, Interaction, Dialogue, Value. Journal of Business &amp; Industrial Marketing, Vol. 19, No. 2, 2004, pp. 99-113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Service Productivity: Toward a Conceptualization of the Transformation of Inputs into Economic Results in Services (together with Katri Ojasalo). Journal of Business Research, Vol. 57, No. 4, 2004, pp. 414-423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5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Tongguo Guke Guanxi Fuwuhua Qinghua Guke Joanzhi Guocheng: Guke Guanxi Shidai DeYingxiao Xin Mingti (Value support of customer relationships: New theses in the age of marketing). In Chinese. Nankai Business Review, Vol. 6, No. 4, 2004, pp. 4-18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Taking a customer focus back into the boardroom: can relationship marketing do it?. Journal of Marketing Theory, Vol. 3, No. 1, 2003, pp. 171-173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Contemporary Marketing: A Comparison of Practices in New Zealand, Scandinavia and Thailand (together with Roderick Brodie and Tiina Helenius). The Asian Journal of Marketing. Special Millennium Issue, No. 1, 2001, pp. 72-81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The Perceived Service Quality Concept – A Mistake. Managing Service Quality, Vol. 11, No. 3, 2001, pp. 150-152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Communication, interaction et “valeur-consommateur” dans les services (Communication, interaction and value consumption in services). In French. Market Management, No 4, 2001, pp. 64-69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The NetOffer Model: A Case Example from the Virtual Marketspace (together with Fredrik Heinonen, Kristina Isoniemi and Michael Lindholm). Management Decision, Vol. 38, Vol. 4, 2000, pp. 243-252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5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Vad som är bra för företaget var också bra för samhället – hur är det idag? (What was good for the firm was also beneficial for society – how is it today?). In Swedish. Ekonomiska Samfundets Tidskrift (The Journal of the Economic Society of Finland), Vol. 53, No. 1, 2000, pp. 89-90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Il marketing dei servizi: consumo e marketing di processo (The marketing of services: comsumption and marketing of processes). In Italian. Problemi di Gestione, Vol. 23, No. 1, 2000, pp. 79-100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Creating a Relationship Dialogue: Communication, Interaction and Value. The Marketing Review, Vol. 1, No. 1, 2000, pp. 5-14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Il marketing dei servizi: consumo e marketing di processo (The marketing of services: comsumption and marketing of processes). In Italian. Problemi di Gestione, Vol. 23, No. 1, 2000, pp. 79-100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Article</text:p>
          </table:table-cell>
          <table:table-cell table:style-name="ce6" office:value-type="string">
            <text:p>Relationship marketing: Interaction, dialogue and value. Revista European de Dirección y Economía de la Empresa, Vol. 9, Núm. 3, 2000, pp. 13-24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7">
          <table:table-cell table:style-name="ce3" office:value-type="string">
            <text:p>Hill, Peter </text:p>
          </table:table-cell>
          <table:table-cell table:style-name="ce3" office:value-type="string">
            <text:p>Article</text:p>
          </table:table-cell>
          <table:table-cell table:style-name="ce3" office:value-type="string">
            <text:p>1977. On Goods and Services. The Review of Income and Wealth, 23: 315–338.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olmstrom, B. and Roberts, J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98. The Boundaries of the Firm Revisited. Journal of Economic Perspectives. Vol. 12, 73–94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Iravani, S.M. et al. 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5. Structural Flexibility: A New Perspective on the Design of Manufacturing and Service Operations. Management Science, Vol. 51, No. 2, February 2005, 151–166.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ITSqc, 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4. ITSqc Global Strategic Service Management Symposium. [ITSqc Working Paper CMU-ITSQC-WP-04-001a]. Carnegie Mellon University, Pittsburgh, PA, USA.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Judd, R.C. </text:p>
          </table:table-cell>
          <table:table-cell table:style-name="ce3" office:value-type="string">
            <text:p>Article</text:p>
          </table:table-cell>
          <table:table-cell table:style-name="ce3" office:value-type="string">
            <text:p>1964. The Case for Redefining Services. Journal of Marketing, Vol. 28, 58–59.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ano, N., Seraku, N., Tsuji, S. and Takahashi, F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84. Attractive quality and must-be quality. Hinshitsu (Quality, The Journal of Japanese Society for Quality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Karmarkar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4. Will you survive the services revolution. Harvard Business Review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Motivati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eating, Elizabeth et al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99. Overcoming the Improvement Paradox. European Management Journal, Vol. 17, No. 2, 120–134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7">
          <table:table-cell table:style-name="ce4" office:value-type="string">
            <text:p>Lovelock, Christopher and Gummesson, Evert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2004. Whither Services Marketing? In Search of A New Paradigm and Fresh Perspectives. Journal of Service Research, 7 (August), 20–41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Luehrman, T.A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98. Strategy as a portfolio of real options. Harvard Business Review, Vol. 76, No. 5, 89–99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Luftman, Jerry and Brier, Tom 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99. Achieving and Sustaining Business–IT Alignment. California Management Review. Vol. 42, No. 1. Fall 1999.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Afee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5. Will web services really transform collaboration? MIT Sloan Management Review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Technolog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Neillis, Paul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5. ITNOW 2005 47(6): 14–15; British Computer Society. doi:10.1093/itnow/bwi114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Nelson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3. On the uneven evolution of human know-how. J. of Research Policy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Evolution and Change: Managed, Designed, and Emergent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Oliva &amp; Sterman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1. …Quality erosion in the services industry. Journal of Management Science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Exemplar Model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Porter, Michael E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96. What is strategy? Harvard Business Review. November–December 1996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8">
          <table:table-cell table:style-name="ce3" office:value-type="string">
            <text:p>Rathmell, J.M. </text:p>
          </table:table-cell>
          <table:table-cell table:style-name="ce3" office:value-type="string">
            <text:p>Article</text:p>
          </table:table-cell>
          <table:table-cell table:style-name="ce3" office:value-type="string">
            <text:p>1966. What Is Meant by Services? Journal of Marketing, Vol. 30, 1966, 32–36.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Rayport, J.F. and Jaworski, B.J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4. Best Face Forward. Harvard Business Review. December 2004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Repenning, Nelson P. and Sterman, John D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1a. Nobody Ever Gets Credit for Fixing Problems that Never Happened: Creating and Sustaining Process Improvement. California Management Review. Vol. 43, No. 4, Summer 2001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Repenning, Nelson P. et al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1b. Past the Tipping Point: The Persistence of Firefighting in Product Development. California Management Review. Vol. 43, No. 4, Summer 2001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Rust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4. A call for a wider range of services research. Journal of Service Research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Motivati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eely Brown, John and John, Hagel III 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5. Innovation Blowback: Disruptive Management Practices from Asia. The McKinsey Quarterly, No. 1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Tax, S.S. and Brown, S.W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98. Recovering and Learning from Service Failure. Sloan Management Review, Fall, 75–88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Tien &amp; Berg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3. A case for service systems engineering. J. Sys. Science &amp; Sys. Eng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Motivati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an Maanen, J. and Schein, E.H.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1979. Toward a theory of organizational socialization. In: B. Staw (ed) Research in Organizational Behavior 1. JAI Press, Greenwich,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Vargo &amp; Lusch</text:p>
          </table:table-cell>
          <table:table-cell table:style-name="ce2" office:value-type="string">
            <text:p>Article</text:p>
          </table:table-cell>
          <table:table-cell table:style-name="ce2" office:value-type="string">
            <text:p>2004. Evolving a new dominant logic for marketing. Journal of Marketing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Philosophy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Aldrich, H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1999. Organizations Evolving. Sage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Allee, Verna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3. The Future of Knowledge: Increasing Prosperity through value networks. Butterworth-Heinemann. 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Alter, Steven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The Work System Method: Connecting People, Processes, and IT for Business Results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Bryson et al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5. Service worlds. Routledge. London, UK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Economics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Bryson, J.R., Daniels, P.W. and Warf, B.</text:p>
          </table:table-cell>
          <table:table-cell table:style-name="ce4" office:value-type="string">
            <text:p>Book</text:p>
          </table:table-cell>
          <table:table-cell table:style-name="ce4" office:value-type="string">
            <text:p>2004. Service Worlds: People, Organisations, Technologies. Routledge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Camazine, S. et al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1. Self-Organization in Biological Systems. Princeton University Press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Edmondson and Frei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2. Transformation at the IRS. Harvard Business School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Fitzsimmons &amp; Fitzsimmons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1. Service management. McGraw-Hill. New York, NY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Textbook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Fitzsimmons, James A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Service Management: Operations, Strategy, Information Technology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Forrester, Jay W. 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1961. Industrial Dynamics. MIT Press.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Forrester, Jay W. 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1971. Principles of Systems. Wright-Allen Press.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lushko, Robert J. and McGrath, Tim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Document Engineering: Analyzing and Designing Documents for Business Informatics and Web Services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oold, Michael and Campbell, Andrew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2. Designing Effective Organizations: How to create structured networks. Jossey-Bass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Management e markting dei servizi. La gestione del cliente nel mercato dei servizi. In Italien. Torino: isedi, 2009 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Marketing gerenciamento e servicos. In Portuguese. 3rd edition. Rio de Janeiro: Elsevier Editora Ltda, 2009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Palvelujen johtaminen ja markkinointi (Service management and marketing). In Finnish. 3rd edition. Espoo: WSOYpro, 2009 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Service management och marknadsföring (Service management and marketing). In Swedish. 3rd edition. Malmö, Sweden: Liber, 2008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Fú wù guanli yu yíngxiao. Jiyu guke qunxi guanli celue (Service management and marketing. Customer management in service competition). In Chinese. 3rd edition. Beijing: Publishing House of Electronics Industry, 2008 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Service Management and Marketing. Customer Management in Service Competition. Chichester, UK: John Wiley &amp; Co, 2007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In Search of a New Logic for Marketing. Foundations of Contemporary Theory. Chichester, UK: John Wiley &amp; Sons, 2007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Fu wu mei guan li yu xing xiao (Service management and marketing). In Chinese. Taipei: Chuan Wei Book Company, 2005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Marketing. Gerenciamento e Servicios. Traducao da segunda edicao. In Portuguese Elsevier Editora Campus, 2004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Fú wù guanli yu yíngxiao. Jiyu guke qunxi guanli celue (Service management and marketing. Customer relationship management approach). In Chinese. Beijing: Publishing House of Electronics Industry, 2002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Management e marketing de servizi. Un approccio al management dei rapporti con la clientele (Management and marketing of services. A customer management approach). In Italian. Torino: ISEDI, 2002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Service management och marknadsföring – en CRM ansats. In Swedish. Malmö: Liber, 2002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Palveluiden johtaminen ja markkinointi (Service management and marketing). In Finnish. Espoo: WSOY, 2001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Grönroos, Christian</text:p>
          </table:table-cell>
          <table:table-cell table:style-name="ce2" office:value-type="string">
            <text:p>Book</text:p>
          </table:table-cell>
          <table:table-cell table:style-name="ce7" office:value-type="string">
            <text:p>Palvelut ja asiakassuhteet. Markkinoinnin polttopisteet (Services and customer relationships in the focus of marketing) (co-edited together with Raija Järvinen). In Finnish. Helsinki: Kauppakaari, 2001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7">
          <table:table-cell table:style-name="ce4" office:value-type="string">
            <text:p>Grönroos, Christian </text:p>
          </table:table-cell>
          <table:table-cell table:style-name="ce4" office:value-type="string">
            <text:p>Book</text:p>
          </table:table-cell>
          <table:table-cell table:style-name="ce4" office:value-type="string">
            <text:p>2001. Service management and Marketing: A Customer Relationship Management Approach. John Wiley and Sons.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Herzuenberg et al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1998. New rules for a new economy. Cornell University Press. Ithaca, NY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Economic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TGI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5. COBIT 4.0: Control Objectives, Management Guidelines, and Maturity Models. IT Governance Institute. 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Jones, Gareth R. 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7. Organizational Theory, Design and Change. Pearson Prentiss Hall. 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halil, Tarek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0. Management of Technology. McGraw-Hill, New York, NY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Evolution and Change: Managed, Designed, and Emergent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im, W. Chan and Mauborgne, Renée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5. Blue Ocean Strategy: How to Create Uncontested Market Space and Make Competition Irrelevant. Harvard Business School Press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Lev, B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1. Intangibles: Management, Measurement, and Reporting. The Brookings Institution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Lidwell, W., Holden, K. and Butler, J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3. Universal Principles of Design. Rockport Publishers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Lusch, Robert F. and Vargo, Stephen L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The Service-dominant Logic of Marketing: Dialog, Debate, And Directions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Maglio, Paul P., Kieliszewski, Cheryl A., Spohrer, James A., eds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10. Handbook of Service Science, Springer, ISBN 978-1-4419-1628-0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Magretta, Joan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2. What Management Is: How it works and why it’s everyone’s business. The Free Press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Malone, T.W. et al. (eds)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3. Organizing Business Knowledge: The MIT Process Handbook. 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Milgrom, Paul and Roberts, John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1992. Economics, Organization and Management. Prentice-Hall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Mintzberg, Henry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1994. The Rise and Fall of Strategic Planning. Basic Books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Moorecroft, John et al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2. Systems Perspective on Resources, Capabilities, and Management Processes. Elsevier Science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NAE (National Academy of Engineering)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3. The Impact of Academic Research on Industrial Performance. The National Academies Press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Nagle, T.N. and Holden, R.K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2. Strategy and tactics of pricing: A guide to profitable decision-making. 3rd Edition. Prentice-Hall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OGC (Office of Government Commerce)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7. Management of Risk: Guidance for Practitioners. The Stationery Office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Rouse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4. Embracing the enterprise. Industrial Engineer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Motivati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ummler, Geary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1995. Improving Performance: how to manage the white space on the organization chart. Jossey-Bass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Sampson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1. Understanding service businesses. John Wiley: New York, NY.</text:p>
          </table:table-cell>
          <table:table-cell table:style-name="ce2" office:value-type="string">
            <text:p>RF</text:p>
          </table:table-cell>
          <table:table-cell table:style-name="ce2" office:value-type="string">
            <text:p>Textbook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Sanford, Linda S. and Taylor, Dave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Let Go to Grow: Escaping the Commodity Trap, First Edition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Senge, Peter 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1990. The Fifth Discipline. Currency Doubleday.</text:p>
          </table:table-cell>
          <table:table-cell table:style-name="ce2" office:value-type="string">
            <text:p>Majid Iqbal</text:p>
          </table:table-cell>
          <table:table-cell table:style-name="ce2" office:value-type="string">
            <text:p>Influenced ITIL SS 20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imons, Robert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1995. Levers of Control: How Managers Use Innovative Control Systems to Drive Strategic Renewal. Harvard Business School Press, Boston, Massachusetts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Sterman, John D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0. Business Dynamics. Systems Thinking and Modeling for a Complex World. McGraw-Hill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Tapscott, Don et al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0. Digital Capital: Harnessing the Power of Business Webs. Harvard Business School Press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Teboul, James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Service Is Front Stage: We Are All in Services... More or Less ! <text:s/>(Insead Business Press)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Ulwick, Anthony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2005. What Customers Want: Using Outcome-Driven Innovation to Create Breakthrough Products and Services. McGraw-Hill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Williamson, O.E. and Winter, S.G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1993. The Nature of the Firm: Origins, Evolution and Development. Oxford University Press.</text:p>
          </table:table-cell>
          <table:table-cell table:style-name="ce2" office:value-type="string">
            <text:p>Majid Iqbal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Womack, James P., Jones, Daniel T.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Lean Solutions: How Companies and Customers Can Create Value and Wealth Together (Hardcover) 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4">
          <table:table-cell table:style-name="ce2" office:value-type="string">
            <text:p>Wooldridge, Michael</text:p>
          </table:table-cell>
          <table:table-cell table:style-name="ce2" office:value-type="string">
            <text:p>Book</text:p>
          </table:table-cell>
          <table:table-cell table:style-name="ce2" office:value-type="string">
            <text:p>Introduction to MultiAgent Systems (Paperback)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Making sense of value and value co-creation in service logic (together with Päivi Voima). Working paper 559. Hanken School of Economics Finland, 2012  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The Hybrid Consumer (together with Hanna Leppänen). Working paper 543. Hanken School of Economics Finland, 2009 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Relationship Marketing as Promise Management. In Maclaran, Pauline, Saren, Michael, Stern, Barbara &amp; Tadajewski, Mark, eds.,  The SAGE Handbook of Marketing Theory. Los Angeles, CA: Sage, 2009, pp. 397-412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On Defining Marketing: Finding a New Roadmap for Marketing (published in the Marketing Theory, 6, 4, 2006). In Tajadewski, Mark &amp; Jones, D.G. Brian, eds., History of Marketing Thought, Volume III. Los Angeles, CA: Sage, 2008, pp. 416-437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Extending the Logic: Rethinking Value Creation and Co-creation and its Marketing Implications. Lusch, R., Vargo, S. &amp; Leyton, R., eds., Proceedngs from the Forum on Markets and Marketing: Extending the Service-Dominant Logic. University of New South Wales, Sydney, 2008, pp. 348-375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Adopting a Service Business Logic in Relational Business-to-Business Marketing. Ballantyne, D., aitken, R. &amp; Williams J., eds., Proceedings from Otago Forum 2: The Service-Dominant Logic of Marketing – From Propositions to Practice, Otago University, Dunedin, New Zealand, 2008 (25 pages; electronically published)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The Interaction Concept and Its Implications for Value Creation and Marketing in Service Businesses (together with Tore Strandvik). In Anttila, M. &amp; Rajala, A., eds., Fishing with Business Nets – Keeping Thoughts on the Horizon. Helsinki School of Economics, Finland, 2008, pp. 51-64 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Defining Service Marketing from a Value Creation and Promise Management Perspective. Wei Fuxieng, ed., Proceedings from the International Research Conference on Service Management, Tianjin Normal University, 2008 (addendum; 33 pages) 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The Interaction Concept and Its Implications for Value Creation and Marketing in Service Businesses (together with Tore Strandvik). In Anttila, M. &amp; Rajala, A., eds., Fishing with Business Nets – Keeping Thoughts on the Horizon. Helsinki School of Economics, Finland, 2008, pp. 51-64 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The Four Dimensions of Value in Branding: Moving the Customer from Value Proposition to Value Fulfilment (together with Kirsti Lindberg-Repo). In Podnar, K. &amp; Jancic, Z., eds., Corporate and Marketing Communications as a Strategic Resource: Response to Contemporary use, Challenges and Criticism. Proceedings from the 13th International Conference on Corporate and Marketing Communications. University of Ljubljana 2008, pp. 363-367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A Dynamic Communication Model: A Tool in Relationship Communication. In Gopalakrishnan, G., ed., Integrated Marketing Communication. Concepts and Cases. Icfai Books, The Icfai University Press, India, 2008, pp. 103-124 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Palvelyritykseksi muuntautumisen haasteet ja keinot (Becoming a service business: challenges and means). In Finnish. In Grönroos, C &amp; al., Teollisuuden palveluista palveluliiketoimintaan (From industrial services to service business). Helsinki: Teknologiainfor Teknova, 2007, pp. 28-46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In Search of a New Logic for Marketing: The Multi-Faceted Service Logic. In Tyler, K., Martin, C.L., Harris, L.C., Jing Tan &amp; Benamaraoui, A, eds., Service Science: Trans-disciplinary Approaches and Advances for the 22nd Century – Taxi to the Chang Runway. Proceedings from the 21st Service Workshop, Academy of Marketing and University of Westminster, 15-17 November, 2007, London (addendum)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What Can a Service Logic Offer Marketing Theory?. In Lusch, R.F. &amp; Vargo, S.L., eds., The Service-Dominant Logic of Marketing, Armonk, NY:M.E.Sharpe, 2006, pp.354-364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Towards a Dynamic Communication Model: A Useful Tool in Relationship Communication (together with Åke Finne). Podnar, K. &amp; Jančič, Contemporary Issues in Corporate and Marketing Communications: Towards a Socially Responsible Future, 11th Conference on Corporate and Marketing Communications, University of Ljubljana, 2006, pp. 191-199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Tavaralogiikasta palvelulogiikkaan – liiketoimintaosaamisen keskeinen muutostrendi (From goods logic to service logic – a key trend in management). In Liiketoimintaosaaminen kilpailukykymme keskiössä. (Business knowledge at the centre of our competitive advantage) In Finnish, eds. Lehtonen, U. &amp; Mittilä, T., Jyväskylä: Kauppatieteellinen Yhdistys, 2006, pp. 235-241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Från varulogik till tjänstelogik (From goods logic to service logic). In Corvellec, Hervé &amp; Lindquist, Hans (eds.), Servicemötet – Multidisciplinära öppningar (The service encounter – multi-disciplinary approaches). In Swedish. Liber, Malmö 2005, pp. 227-234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Applying a Service Logic in Marketing. Otago Forum, Conference on the Service-dominated Logic in Marketing, Otago University, New Zealand, November 19-22, 2005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What Can a Service Logic Offer Marketing Theory?. Competitive paper. Frontiers in Service Conference, Arizona State University and American Marketing Association, Tempe Arizona, October 7-9, 2005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What Can A Service Logic Offer Marketing Theory? Working paper No. 508. Helsingfors/Helsinki: Hanken Swedish School of Economics Finland, 2005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Att kommunicera med kunden – dialog eller bara parallella monologer? (Communikating with customers – dialogue or parallel monologus only?). In Ekman, Bo (ed.), Bank, kund och samhälle i globaliseringens tid. (Bank, customer and society in an era of globalization) In Swedish. Ekerlids Förlag, Stockholm 2003, pp. 91-103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Asiakkaiden odotusten ylittäminen – paveluyrityksen johtaminen (Exceeding customer expectations - managing service firms). In Kilpailuetumme. Tutkimusmatka kehittyvään K-kauppiasyrittäjyyteen (Our competitiv advantage. An expedition into K-retailer entrepreneurship). In Finnish. Helsinki: K-kauppiasliitto, 2003, pp. 122-131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Implementing a CRM Perspective in Marketing: Servicizing the Customer Relationship to Support Customers’ Value Processes. Research report presented at the 2003 AMA Servsig Research Conference, Reims, France, June 12-14, 2003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Who Moved My Value? Customers, not companies, create value (together with Lawrence A. Crosby and Sheree L. Johnson). Marketing Management, Vol. 11, No. 5 (September-October), 2002, pp. 10-11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Marketing Theses in the Age of Customer Relationships: Servicizing the Customer Relationship to Support Customers’ Value Processes. Keynote speech, Forum on Service Management. Tianjin University of Commerce. Tianjin Economic and Technologal Special Development Area, P.R.China, 10-11 October 2002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From a Paradigm Shift to Implementation: Servicizing Customer Relationships. Invited plenary session invitation. Tenth International Colloquium in Relationship Marketing. Universität Kaiserslautern. Kaiserslautern, 1-3 October 2002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Servicising Customer Relationships: Supporting Customer Value Through Customer Relationship Management. Plenary session presentation. Seventh Research Conference on Service Management. IAE/Université Aix-Provence, La Londe les Maures, France 29-31 May 2002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Utveckling av en relationsdialog – en integrerad del av framgångsrik relationsmarknadsföring. (Developing a relationship dialogue – an integral part of successful relationship marketing). In Grönroos, Christian &amp; Järvinen, Raija, toim., Palvelut ja asiakassuhteet. Markkinoinnin polttopisteessä (Services and customer relationships at the centre of marketing). In Finnish. Festbok till Uolevi Lehtinen. Vantaa: Kauppakaari, 2001, pp. 178-191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I Did It My Way. Contribution to Services Marketing Self-Portraits: Introspections, Reflections, and Glimpses from the Experts, edited by Fisk, Raymond P, Grove, Stephen J. &amp; John, Joby. Chicago, IL: American Marketing Association, 2000, pp. 71-108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Service Productivity: Toward a Conceptualisation of the Transformation of Inputs into Customer Value in Services (with Katri Ojasalo). Working paper No. 419. Helsinki/ Helsingfors, Finland: Hanken Swedish School of Economics and Business Administration, 2000 (21 p.)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The Marketing of Services. In Blois, Keith, ed., The Oxford Textbook of Marketing, Oxford University Press, 2000, pp. 500-516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Relationship Marketing: The Nordic School Perspective. In Sheth, Jagdish N. &amp; Parvatiyar, Atul, eds., Handbook of Relationship Marketing, Thousand Oaks, CA: Sage, 2000, pp. 95-118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Service Reflections: Service Marketing Comes of Age. In Swartz, Teresa A. &amp; Iacobucci, Dawn, eds., Handbook of Services Marketing &amp; Management. Thousand Oaks, CA: Sage Publications, 2000, pp. 13-16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string">
            <text:p>Grönroos, Christian</text:p>
          </table:table-cell>
          <table:table-cell table:style-name="ce2" office:value-type="string">
            <text:p>Book chapter, conference paper, working paper</text:p>
          </table:table-cell>
          <table:table-cell table:style-name="ce2" office:value-type="string">
            <text:p>The Relationship Marketing Process: Interaction, Communication, Dialogue, Value. Interaction, Dialogue and Knowledge Generation in Relationship Marketing. Second WWW Conference on Relationship Marketing, Monash University, November 1999/ February 2000</text:p>
          </table:table-cell>
          <table:table-cell table:style-name="ce2" office:value-type="string">
            <text:p>RF</text:p>
          </table:table-cell>
          <table:table-cell table:style-name="ce2"/>
          <table:table-cell table:number-columns-repeated="1019"/>
        </table:table-row>
        <table:table-row table:style-name="ro9" table:number-rows-repeated="10484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Sheet1.A1:Sheet1.E165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Arial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18:0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Falkowitz</meta:initial-creator>
    <meta:creation-date>2012-08-31T21:11:56.43</meta:creation-date>
    <dc:date>2012-09-25T18:02:47.97</dc:date>
    <dc:creator>Robert Falkowitz</dc:creator>
    <meta:editing-duration>PT2H21M22S</meta:editing-duration>
    <meta:editing-cycles>8</meta:editing-cycles>
    <meta:generator>OpenOffice.org/3.4.1$Win32 OpenOffice.org_project/341m1$Build-9593</meta:generator>
    <meta:document-statistic meta:table-count="3" meta:cell-count="693" meta:object-count="0"/>
  </office:meta>
</office:document-meta>
</file>