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Text_20_body">
      <style:text-properties fo:color="#ff0000" fo:font-weight="bold"/>
    </style:style>
    <style:style style:name="P3" style:family="paragraph" style:parent-style-name="Text_20_body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1. Encendido y apagado del motor indicando localización.<text:line-break/>2. Movimiento del vehículo (sin encendido del motor).<text:line-break/>3. Localización del vehículo en un práctico mapa en tu celular (en tiempos predeterminados o ante tu solicitud vía sms).<text:line-break/>4. Entrada y/o salida del perímetro de un punto, por ejemplo cien metros desde un punto local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ya </meta:initial-creator>
    <meta:creation-date>2013-04-15T23:43:17</meta:creation-date>
    <dc:date>2013-04-15T23:46:05</dc:date>
    <dc:creator>Manya </dc:creator>
    <meta:editing-duration>P0D</meta:editing-duration>
    <meta:editing-cycles>1</meta:editing-cycles>
    <meta:document-statistic meta:table-count="0" meta:image-count="0" meta:object-count="0" meta:page-count="1" meta:paragraph-count="1" meta:word-count="53" meta:character-count="326" meta:non-whitespace-character-count="274"/>
    <meta:generator>LibreOffice/3.5$Linux_X86_64 LibreOffice_project/350m1$Build-2</meta:generator>
  </office:meta>
</office:document-meta>
</file>