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3000000C2AA0FCE2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draw:fill="solid" draw:fill-color="#ffffff" presentation:display-footer="false" presentation:display-page-number="false" presentation:display-date-time="fals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23S" presentation:background-visible="true" presentation:background-objects-visible="true" draw:fill="solid" draw:fill-color="#ffffff" presentation:display-footer="false" presentation:display-page-number="false" presentation:display-date-time="false" smil:type="fourBoxWipe" smil:subtype="cornersOu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9.90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finito-notes">
      <style:graphic-properties draw:fill-color="#ffffff" fo:min-height="11.43cm"/>
    </style:style>
    <style:style style:name="pr3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635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ff0000" fo:font-size="72pt" style:font-size-asian="72pt" style:font-size-complex="72pt"/>
    </style:style>
    <style:style style:name="T2" style:family="text">
      <style:text-properties fo:language="it" fo:country="IT" style:language-asian="it" style:country-asian="IT" style:language-complex="it" style:country-complex="IT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to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5.028cm" svg:height="10.16cm" svg:x="1.27cm" svg:y="4.445cm" presentation:class="outline" presentation:user-transformed="true">
          <draw:text-box>
            <text:list text:style-name="L1">
              <text:list-item>
                <text:p text:style-name="P1"><text:span text:style-name="T1">Il bandito e il campione</text:span></text:p>
              </text:list-item>
            </text:list>
          </draw:text-box>
        </draw:frame>
        <draw:frame draw:name="Immagine 3" draw:style-name="gr1" draw:text-style-name="P3" draw:layer="layout" svg:width="9.137cm" svg:height="6.844cm" svg:x="14.975cm" svg:y="10.76cm">
          <draw:image xlink:href="Pictures/1000020100000103000000C2AA0FCE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finito" presentation:use-date-time-name="dtd1" xml:id="id2" draw:id="id2">
        <office:forms form:automatic-focus="false" form:apply-design-mode="false"/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2">
              <text:list-header>
                <text:p text:style-name="P5">COSTANTE GIRARDENGO</text:p>
              </text:list-header>
            </text:list>
          </draw:text-box>
        </draw:frame>
        <draw:frame presentation:style-name="pr4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6"><text:span text:style-name="T2">Nato a Novi Ligure nel 1893 e morto a Cassano Spinola nel 1978,è uno dei più grandi ciclisti della storia.Vinse due volte il giro d’italia,sei volte la Milano-Sanremo e tre volte il giro di Lombardia.Alla fine della sua carriera all’età di 35 anni divenne commissario tecnico della nazionale di ciclismo e diede il suo nome a una marca di biciclette(la Girardengo)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3T10:24:45.76</meta:creation-date>
    <meta:editing-duration>PT9M17S</meta:editing-duration>
    <meta:editing-cycles>6</meta:editing-cycles>
    <dc:date>2013-11-13T11:33:17.20</dc:date>
    <meta:generator>OpenOffice/4.0.1$Win32 OpenOffice.org_project/401m5$Build-9714</meta:generator>
    <dc:creator>maria agostini</dc:creator>
    <meta:document-statistic meta:object-count="29"/>
  </office:meta>
</office:document-meta>
</file>