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T1" style:family="text">
      <style:text-properties fo:background-color="transparent"/>
    </style:style>
    <style:style style:name="T2"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SSOA</text:p>
      <text:p text:style-name="P1">5-4-1930</text:p>
      <text:p text:style-name="P1"/>
      <text:p text:style-name="P2">E hoxe, pensando no que ten sido a miña vida, síntome como calquer bicho vivo, transportado cun cesto de encorvar o brazo, entre dúas estacións suburbanas.</text:p>
      <text:p text:style-name="P2">A imaxe é estúpida, con todo a vida que definín é máis estúpida aínda do que ela.</text:p>
      <text:p text:style-name="P2"/>
      <text:p text:style-name="P2">Eses cestos acostuman a ter dúas tapas, como medios óvalos, que se levantan un pouco nun ou noutro dos extremos se o bicho se move. Pero o brazo de quen transporta, apoiado un pouco ao longo dos dobramentos centrais, non deixa cousa tan débil erguer frustradamente máis do que as extremidades inútiles, como alas de bolboreta que enfraquece.</text:p>
      <text:p text:style-name="P2"/>
      <text:p text:style-name="P2">Esquecínme de que falaba de min coa descripión do cesto. Véxoo nítidamente, e ao brazo gordo e <text:span text:style-name="T1">branco pálido</text:span> da criada que o transporta.</text:p>
      <text:p text:style-name="P2">Non consigo ver da criada máis que o brazo e a súa<text:span text:style-name="T1"> penuxe.</text:span> Non consigo sentirme ben senón-de repente- unha grande frescura de<text:span text:style-name="T2"> (…) </text:span>daquelas varas brancas e <text:span text:style-name="T1">cintas</text:span> de<text:span text:style-name="T2"> (…) </text:span>con que se tecen os cestos e onde<text:span text:style-name="T1"> convulsiono</text:span>, bicho, entre dúas paradas que sinto.</text:p>
      <text:p text:style-name="P2"/>
      <text:p text:style-name="P2">Entre elas repouso no que parece ser un banco(asento) e falan alí fóra do meu cesto. Durmo por que <text:s/>sosego(me tranquilizo) , ata que me ergan de novo na par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ria piñeiro</meta:initial-creator>
    <meta:creation-date>2014-02-04T19:47:13</meta:creation-date>
    <dc:date>2014-02-14T18:13:37</dc:date>
    <dc:creator>iria piñeiro</dc:creator>
    <meta:editing-duration>PT1H28M36S</meta:editing-duration>
    <meta:editing-cycles>11</meta:editing-cycles>
    <meta:generator>OpenOffice.org/3.3$Unix OpenOffice.org_project/330m20$Build-9567</meta:generator>
    <meta:document-statistic meta:table-count="0" meta:image-count="0" meta:object-count="0" meta:page-count="1" meta:paragraph-count="8" meta:word-count="203" meta:character-count="1139"/>
  </office:meta>
</office:document-meta>
</file>