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A COMPLAINTE DU PROGRÈS</text:h>
      <text:p text:style-name="P2"><text:line-break/><text:line-break/>Autrefois pour faire sa cour<text:line-break/>On parlait d'amour<text:line-break/>Pour mieux prouver son ardeur<text:line-break/>On offrait son coeur<text:line-break/>Maintenant c'est plus pareil<text:line-break/>Ça change ça change<text:line-break/>Pour séduire le cher ange<text:line-break/>On lui glisse à l'oreille<text:line-break/><text:line-break/>Ah Gudule, viens m'embrasser, et je te donnerai...<text:line-break/><text:line-break/>Un frigidaire, un joli scooter, un atomixer<text:line-break/>Et du Dunlopillo<text:line-break/>Une cuisinière, avec un four en verre<text:line-break/>Des tas de couverts et des pelles à gâteau!<text:line-break/>Une tourniquette pour faire la vinaigrette<text:line-break/>Un bel aérateur pour bouffer les odeurs<text:line-break/>Des draps qui chauffent<text:line-break/>Un pistolet à gaufres<text:line-break/>Un avion pour deux...<text:line-break/>Et nous serons heureux!<text:line-break/><text:line-break/>Autrefois s'il arrivait<text:line-break/>Que l'on se querelle<text:line-break/>L'air lugubre on s'en allait<text:line-break/>En laissant la vaisselle<text:line-break/>Maintenant que voulez-vous<text:line-break/>La vie est si chère<text:line-break/>On dit: "rentre chez ta mère"<text:line-break/>Et on se garde tout<text:line-break/><text:line-break/>Ah Gudule, excuse-toi, ou je reprends tout ça...<text:line-break/><text:line-break/>Mon frigidaire, mon armoire à cuillers<text:line-break/>Mon évier en fer, et mon poêle à mazout<text:line-break/>Mon cire-godasses, mon repasse-limaces<text:line-break/>Mon tabouret-à-glace et mon chasse-filous!<text:line-break/>La tourniquette, à faire la vinaigrette<text:line-break/>Le ratatineur dur et le coupe friture<text:line-break/><text:line-break/>Et si la belle se montre encore rebelle<text:line-break/>On la ficelle dehors, pour confier son sort...<text:line-break/><text:line-break/>Au frigidaire, à l'efface-poussière<text:line-break/>A la cuisinière, au lit qu'est toujours fait<text:line-break/>Au chauffe-savates, au canon à patates<text:line-break/>A l'éventre-tomate, à l'écorche-poulet!<text:line-break/><text:soft-page-break/><text:line-break/>Mais très très vite<text:line-break/>On reçoit la visite<text:line-break/>D'une tendre petite<text:line-break/>Qui vous offre son coeur<text:line-break/><text:line-break/>Alors on cède<text:line-break/>Car il faut qu'on s'entraide<text:line-break/>Et l'on vit comme ça jusqu'à la prochaine fois<text:line-break/>Et l'on vit comme ça jusqu'à la prochaine fois<text:line-break/>Et l'on vit comme ça jusqu'à la prochaine fo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ia piñeiro</meta:initial-creator>
    <meta:creation-date>2014-02-14T11:56:02</meta:creation-date>
    <meta:document-statistic meta:table-count="0" meta:image-count="0" meta:object-count="0" meta:page-count="2" meta:paragraph-count="2" meta:word-count="271" meta:character-count="1603"/>
    <dc:date>2014-02-14T12:01:45</dc:date>
    <dc:creator>iria piñeiro</dc:creator>
    <meta:editing-duration>PT5M45S</meta:editing-duration>
    <meta:editing-cycles>1</meta:editing-cycles>
    <meta:generator>OpenOffice.org/3.3$Unix OpenOffice.org_project/330m20$Build-9567</meta:generator>
  </office:meta>
</office:document-meta>
</file>