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style:line-height-at-least="0.582cm" fo:text-indent="0cm" style:auto-text-indent="false"/>
    </style:style>
    <style:style style:name="T1" style:family="text">
      <style:text-properties fo:font-variant="normal" fo:text-transform="none" fo:color="#252525" style:font-name="sans-serif" fo:font-size="10.5pt" fo:letter-spacing="normal" fo:font-style="normal" fo:font-weight="normal"/>
    </style:style>
    <style:style style:name="T2" style:family="text">
      <style:text-properties fo:font-variant="normal" fo:text-transform="none" fo:color="#252525" style:font-name="sans-serif" fo:font-size="10.5pt" fo:letter-spacing="normal" fo:font-style="normal" fo:font-weight="normal" officeooo:rsid="0012294d"/>
    </style:style>
    <style:style style:name="T3" style:family="text">
      <style:text-properties fo:font-variant="normal" fo:text-transform="none" fo:color="#252525" style:font-name="sans-serif" fo:font-size="10.5pt" fo:letter-spacing="normal" fo:font-style="normal" fo:font-weight="bold"/>
    </style:style>
    <style:style style:name="T4" style:family="text">
      <style:text-properties fo:font-variant="normal" fo:text-transform="none" fo:color="#252525" fo:letter-spacing="normal"/>
    </style:style>
    <style:style style:name="T5" style:family="text">
      <style:text-properties fo:font-variant="normal" fo:text-transform="none" fo:color="#0b0080" style:text-line-through-style="none" style:text-line-through-type="none" style:font-name="sans-serif" fo:font-size="10.5pt" fo:letter-spacing="normal" fo:font-style="normal" style:text-underline-style="none" fo:font-weight="normal" style:text-blink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Ο εθισμός στο </text:span><text:a xlink:type="simple" xlink:href="http://el.wikipedia.org/wiki/Διαδίκτυο" text:style-name="Internet_20_link" text:visited-style-name="Visited_20_Internet_20_Link"><text:span text:style-name="T5">Διαδίκτυο</text:span></text:a><text:span text:style-name="T1">( internet addiction ) μια σχετικά νέα μορφή εξάρτησης, προτάθηκε ως όρος πρώτη φορά από τον Goldberg (1995) και έγινε δημοφιλής με την καινοτόμο έρευνα της Young (1996), αναφέρεται στην «καταναγκαστική, υπερβολική χρήση του διαδικτύου και τον εκνευρισμό ή δυσθυμική συμπεριφορά που παρουσιάζεται κατά τη στέρησή της» (Mitchell, 2000). Ο </text:span><text:span text:style-name="T3">εθισμός στο Διαδίκτυο </text:span><text:span text:style-name="T1">αν και δεν έχει επισήμως αναγνωρισθεί ως κλινική οντότητα παρά μόνο σε Κίνα, </text:span><text:span text:style-name="T2">Ν. Κορέα</text:span><text:span text:style-name="T1"> και </text:span><text:span text:style-name="T2">Ταΐβάν</text:span><text:span text:style-name="T1">, αποτελεί μια κατάσταση, που προκαλεί σημαντική έκπτωση στην κοινωνική και επαγγελματική ή ακαδημαϊκή λειτουργικότητα του ατόμου. Οι ειδικοί της ψυχικής υγείας όλο και συχνότερα καλούνται, να προσεγγίσουν θεραπευτικά άτομα με προβληματική χρήση του Διαδικτύου. Ήδη στην επόμενη έκδοση του διαγνωστικού εγχειριδίου της Αμερικανικής Ψυχιατρικής Εταιρείας, DSM-V, θα συμπεριληφθεί ως χρήζουσα περισσότερη έρευνα η οντότητα "Internet Use Gaming Disorder", ένας όρος που δεν έχει χρησιμοποιηθεί σε έρευνες ως σήμερα. Συνηθέστερη ορολογία πέρα από τον εθισμό στο Διαδίκτυο (Internet Addiction Disorder - IAD) είναι επίσης οι "Pathological Internet Use" (Παθολογική χρήση του διαδικτύου)», "Problematic Internet Use" (Προβληματική χρήση του διαδικτύου), "Excessive Internet Use" (Υπερβολική χρήση του διαδικτύου) και "Compulsive Internet Use" (Καταναγκαστική χρήση του διαδικτύου) (Widyanto &amp; Griffiths, 2006).</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9T14:50:22.393000000</meta:creation-date>
    <dc:date>2015-01-29T14:53:29.854000000</dc:date>
    <meta:editing-duration>PT3M7S</meta:editing-duration>
    <meta:editing-cycles>1</meta:editing-cycles>
    <meta:document-statistic meta:table-count="0" meta:image-count="0" meta:object-count="0" meta:page-count="1" meta:paragraph-count="1" meta:word-count="190" meta:character-count="1384" meta:non-whitespace-character-count="1194"/>
    <meta:generator>LibreOffice/4.3.1.2$Windows_x86 LibreOffice_project/958349dc3b25111dbca392fbc281a05559ef6848</meta:generator>
  </office:meta>
</office:document-meta>
</file>