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helvetica" svg:font-family="helvetic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line-height="200%"/>
      <style:text-properties style:font-name="Times New Roman" fo:font-size="12pt" style:font-size-asian="12pt" style:font-size-complex="12pt"/>
    </style:style>
    <style:style style:name="P5" style:family="paragraph" style:parent-style-name="Standard">
      <style:paragraph-properties fo:margin-left="0.5in" fo:margin-right="0in" fo:line-height="200%" fo:text-indent="-0.5in" style:auto-text-indent="false"/>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name-complex="Times New Roman1"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style-asian="italic" style:font-weight-asian="normal" style:font-name-complex="Times New Roman1" style:font-size-complex="12pt" style:font-style-complex="italic" style:font-weight-complex="normal"/>
    </style:style>
    <style:style style:name="T4"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1" style:font-size-complex="12pt" style:font-style-complex="italic" style:font-weight-complex="normal"/>
    </style:style>
    <style:style style:name="T5" style:family="text">
      <style:text-properties fo:font-variant="normal" fo:text-transform="none" fo:color="#000000" style:font-name="Times New Roman" fo:font-size="12pt" fo:letter-spacing="normal" fo:font-style="normal" fo:font-weight="normal" style:font-size-asian="12pt" style:font-name-complex="Times New Roman1" style:font-size-complex="12pt"/>
    </style:style>
    <style:style style:name="T6" style:family="text">
      <style:text-properties fo:font-variant="normal" fo:text-transform="none" fo:color="#333333" fo:letter-spacing="normal" fo:font-style="normal" fo:font-weight="normal"/>
    </style:style>
    <style:style style:name="T7"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tement of Purpose</text:p>
      <text:p text:style-name="Standard"/>
      <text:p text:style-name="Standard"/>
      <text:p text:style-name="Standard">SIMPLE GEOMETRY:</text:p>
      <text:p text:style-name="Standard">AN INTRODUCTORY UNIT FOR KINDERGARTEN STUDENTS DURING THE FIRST QUARTER.</text:p>
      <text:p text:style-name="Standard"/>
      <text:p text:style-name="P1"><text:tab/>Geometry is an area in mathematics which includes shapes, size, position of figures, and properties in space. <text:s/>This unit is designed to introduce kindergarten students to basic geometry through the previously established ideas of the Kindergarten Mathematics Common Core Standards. <text:s/>The unit is developmentally appropriate for kindergarten students because it contains only ideas of simple geometry that build upon previously learned Pre-School Mathematics Common Core Standards in geometry. <text:s/>The information given from this unit will equip students with the building blocks they need to be successful in First Grade Mathematics Common Core Standards in geometry. <text:s text:c="5"/></text:p>
      <text:p text:style-name="P1"><text:tab/>Knowledge of this unit's information will give kindergarten students the know how to be successful in further geometry standards throughout the duration of their school careers.<text:span text:style-name="T7"> <text:s/>According to </text:span><text:a xlink:type="simple" xlink:href="http://www.learner.org/"><text:span text:style-name="T7">www.learner.org</text:span></text:a><text:span text:style-name="T7">, “</text:span><text:span text:style-name="T1">Children who develop a strong sense of spatial relationships and who master the concepts and language of geometry are better prepared to learn number and measurement ideas, as well as other advanced mathematical topics.”</text:span> <text:s/>This unit centers it knowledge around two-dimensional and three-dimensional shapes. <text:s/>Specific shapes will not only be taught but the relationships the shapes have with the world and other mathematical concepts will cover the focus of the unit. <text:s/>Students will in addition be expected to apply their knowledge of two-dimensional and three-dimensional shapes to analyze similarities/differences, size, attributes, and orientations of shapes. <text:s/>Development of cognitive processing will also be part of the unit as students will use foundational skills with shapes to depict shapes in the world, draw shapes, build shapes and connect shapes. <text:s/>The knowledge gained from this unit, will be revisited in other grades with an enhanced level of difficulty. <text:s/>The knowledge tied to this kindergarten unit will not only be present during the child's educational career but, furthermore, their adult lives in society. </text:p>
      <text:p text:style-name="P1"><text:soft-page-break/><text:tab/>After school is completed, this unit's material will continue to be used. <text:s/>The knowledge gained will be applied to the student's everyday life as they choose a career after their completion of school. <text:s/>Geometry can be found in several different occupations including but not limited to: <text:s/>Astronomy, Sports, Nature, Land Surveying, Art, Architecture, Engineering, Machines, etc. <text:s/>The student's understanding of this unit will enable the student to be successful in their mathematical schooling along with their desired career. <text:s/>The curriculum in this geometry unit follows the ideas formulated by Chiarelott, “It gives students the tools to be lifelong learners who know how to learn.” (p.20) <text:s text:c="3"/></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References </text:p>
      <text:p text:style-name="P5"><text:span text:style-name="T5"><text:tab/></text:span><text:span text:style-name="T2">Chiarelott, L. (2006).</text:span><text:span text:style-name="apple-converted-space"><text:span text:style-name="T2"> </text:span></text:span><text:span text:style-name="T4">Curriculum in Context</text:span><text:span text:style-name="apple-converted-space"><text:span text:style-name="T3"> </text:span></text:span><text:span text:style-name="T2">(6th ed.), p. 20. Belmont, CA: Wadsworth.</text:span></text:p>
      <text:p text:style-name="P4"><text:span text:style-name="T6"><text:tab/></text:span></text:p>
      <text:p text:style-name="P4"><text:span text:style-name="T6"><text:tab/>Shape and Space in Geometry. (n.d.). Retrieved February 25, 2015, from http://www.learner.or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helvetica" svg:font-family="helvetica, 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useon Schools Wauseon Schools</meta:initial-creator>
    <meta:creation-date>2015-02-26T22:00:21.91</meta:creation-date>
    <dc:date>2015-03-01T21:33:07.24</dc:date>
    <dc:creator>Wauseon Schools Wauseon Schools</dc:creator>
    <meta:editing-duration>PT6H3M31S</meta:editing-duration>
    <meta:editing-cycles>21</meta:editing-cycles>
    <meta:generator>OpenOffice/4.0.1$Win32 OpenOffice.org_project/401m5$Build-9714</meta:generator>
    <meta:document-statistic meta:table-count="0" meta:image-count="0" meta:object-count="0" meta:page-count="3" meta:paragraph-count="10" meta:word-count="439" meta:character-count="3004"/>
  </office:meta>
</office:document-meta>
</file>