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200%"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line-height="200%"/>
      <style:text-properties style:text-underline-style="none"/>
    </style:style>
    <style:style style:name="P4" style:family="paragraph" style:parent-style-name="Standard">
      <style:paragraph-properties fo:line-height="200%" fo:text-align="start" style:justify-single-word="false"/>
      <style:text-properties style:text-underline-style="none"/>
    </style:style>
    <style:style style:name="T1"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quencing Rational</text:p>
      <text:p text:style-name="P1"/>
      <text:p text:style-name="P2"><text:tab/>The curriculum design in this geometry unit has been sequenced by the Kindergarten Mathematics Common Core Content Standards. <text:s/>These geometry standards are divided into 6 specific standards which the unit has aligned learning outcomes for. <text:s/>The sequencing has been designed to follow a simple hierarchic of the standards as to make the most sense for kindergarten students as they gain geometry knowledge and prepare for first grade geometry standards. <text:s/></text:p>
      <text:p text:style-name="P4"><text:span text:style-name="T1"><text:tab/>The first standard taught in the unit is K.G.2 (</text:span>Correctly name shapes regardless of their orientations of overall size.) <text:s/>Having this first in the sequence of the unit is superior because the whole unit is centered upon two-dimensional and three-dimensional shapes. <text:s/>Having a strong background in this standard is extremely important as the following standards will all be building off of this knowledge. <text:s/></text:p>
      <text:p text:style-name="P3"><text:tab/>The second standard taught in the unit K.G.3 (Identify shapes as two-dimensional (lying in a plane, “flat”) or three-dimensional (“solid”).) <text:s/>The names of the shapes were previously learned giving way to being able to distinguish between the two types of shapes. <text:s/>Furthermore, the next standard also follows in learning the names of the shapes, K.G.4 (Analyze and compare two-dimensional and three-dimensional shapes, in different sizes, orientations, using language to describe their similarities, differences, parts (e.g., number of sides and vertices/”corners”) and other attributes (e.g., having sides of equal length).) <text:s text:c="2"/></text:p>
      <text:p text:style-name="P3"><text:tab/>After a clear knowledge of shapes has been formed for the kindergarten students the sequencing of the unit continues. <text:s/>The next standard of focus is K.G.5 (Model shapes in the world by building shapes from components (e.g., sticks and clay balls) and drawing shapes.) <text:s/>Students will be able to apply their knowledge of shapes into constructing their own shapes. <text:s/>Construction of shapes will increase as students become familiar with the next standard, K.G.6 (Compose simple shapes to form larger shapes. <text:s/>For example, “Can you join these two triangles with full sides touching to make a <text:soft-page-break/>rectangle?”)</text:p>
      <text:p text:style-name="P3"><text:tab/>The unit comes to an end with the final standard, K.G.1 (Describe objects in the environment using names of shapes, and describe the relative positions of these objects using terms such as above, below, beside, in front of, and next to.) <text:s/>The standard takes all the knowledge gained on shapes in geometry and realigns the focus of those shapes to the spaces they inhabit. <text:s/>The entire sequencing of the unit is clear, concise, and maintains for an ideal learning scenario for positive learning outcom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useon Schools Wauseon Schools</meta:initial-creator>
    <meta:creation-date>2015-02-26T22:04:17.54</meta:creation-date>
    <dc:date>2015-03-01T21:28:48.14</dc:date>
    <dc:creator>Wauseon Schools Wauseon Schools</dc:creator>
    <meta:editing-duration>PT5H57M26S</meta:editing-duration>
    <meta:editing-cycles>16</meta:editing-cycles>
    <meta:generator>OpenOffice/4.0.1$Win32 OpenOffice.org_project/401m5$Build-9714</meta:generator>
    <meta:document-statistic meta:table-count="0" meta:image-count="0" meta:object-count="0" meta:page-count="2" meta:paragraph-count="6" meta:word-count="403" meta:character-count="2614"/>
  </office:meta>
</office:document-meta>
</file>