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200%" fo:text-align="start" style:justify-single-word="false"/>
      <style:text-properties fo:font-variant="normal" fo:text-transform="none" fo:color="#333333" style:text-line-through-style="none" style:font-name="Times New Roman" fo:font-size="12pt" fo:font-style="normal" style:text-underline-style="none" fo:font-weight="normal" style:text-blinking="false" fo:background-color="#ffffff" style:font-size-asian="12pt" style:font-weight-asian="normal" style:font-size-complex="12pt" style:font-weight-complex="normal"/>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paragraph-properties fo:line-height="200%" fo:text-align="start"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fo:font-variant="normal" fo:text-transform="none" fo:color="#333333" style:text-line-through-style="none" fo:font-style="normal" style:text-underline-style="none" fo:font-weight="normal" style:text-blinking="false" fo:background-color="#ffffff"/>
    </style:style>
    <style:style style:name="T2" style:family="text">
      <style:text-properties fo:font-variant="normal" fo:text-transform="none" fo:color="#333333" style:text-line-through-style="none" fo:font-style="normal" style:text-underline-style="none" fo:font-weight="normal" style:text-blinking="false" fo:background-color="#ffffff"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valuation Strategies</text:p>
      <text:p text:style-name="P6"/>
      <text:p text:style-name="P1"><text:bookmark text:name="docs-internal-guid-d1d85fe5-d834-d9b3-353e-b2b6e19cd9b3"/><text:tab/>Conducting evaluations are important to have in a solid curriculum so the teacher is informed about the student's learning and if the curriculum is working for a high level of success. <text:s/>Both formative and summative evaluations are evaluations which should be used to complete an appropriate and accurate curriculum.  Although they are both evaluations, they are very different in nature and will be used in different ways as to create a well balanced curriculum. <text:s/>This geometry unit will encompass both evaluation strategies for complete view of the knowledge gained by each student. <text:s text:c="2"/></text:p>
      <text:p text:style-name="P1"><text:tab/>Small formative assessments will be given as each standard is taught in respect to its specific learning outcome.  This will help monitor the students as they are learning new items throughout the geometry unit.  These formative evaluations will be given over the curriculum duration and are going to be looked at as “a work in progress.”   The formative assessments will be “a work in progress” <text:s/>so changes or modifications in the curriculum can be made as to best suit the learning of the students. <text:s/>The formative assessments will serve as a means to monitor the increasing knowledge each student is gaining. <text:s/>If knowledge is not being retained by the learners, items can be retaught to ensure learning outcomes are being met along the way. </text:p>
      <text:p text:style-name="P3"><text:span text:style-name="T2"><text:tab/>A summative assessment will fall into play at the end of the sequencing rationale, after all information is taught. <text:s/>This evaluation will provide the information needed to determine if </text:span><text:span text:style-name="T1">all the learning outcomes for the curriculum were met.  The summative assessment will be considered as a summary of the knowledge gained by each student. <text:s/>If a student is successful, the educator will know the student's knowledge is at the required level to enter the first grade to build upon new geometry content. <text:s/>If the student is not successful with their summative evaluation, more teaching most occur to prepare the student for the next level of geometry. <text:s text:c="2"/></text:span></text:p>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useon Schools Wauseon Schools</meta:initial-creator>
    <meta:creation-date>2015-02-26T22:05:03.57</meta:creation-date>
    <dc:date>2015-03-01T21:21:38.70</dc:date>
    <dc:creator>Wauseon Schools Wauseon Schools</dc:creator>
    <meta:editing-duration>PT5H50M14S</meta:editing-duration>
    <meta:editing-cycles>7</meta:editing-cycles>
    <meta:generator>OpenOffice/4.0.1$Win32 OpenOffice.org_project/401m5$Build-9714</meta:generator>
    <meta:document-statistic meta:table-count="0" meta:image-count="0" meta:object-count="0" meta:page-count="1" meta:paragraph-count="4" meta:word-count="324" meta:character-count="2003"/>
  </office:meta>
</office:document-meta>
</file>