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 style:list-style-name="L1"/>
    <style:style style:name="P4" style:family="paragraph" style:parent-style-name="Standard" style:list-style-name="L2"/>
    <style:style style:name="P5" style:family="paragraph" style:parent-style-name="Standard" style:list-style-name="L3"/>
    <style:style style:name="P6" style:family="paragraph" style:parent-style-name="Standard" style:list-style-name="L4"/>
    <style:style style:name="P7" style:family="paragraph" style:parent-style-name="Standard" style:list-style-name="L5"/>
    <style:style style:name="P8" style:family="paragraph" style:parent-style-name="Standard" style:list-style-name="L6"/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arner Outcomes</text:p>
      <text:p text:style-name="Standard"/>
      <text:p text:style-name="Standard"/>
      <text:p text:style-name="P2">K.G.2</text:p>
      <text:p text:style-name="Standard">Correctly name shapes regardless of their orientations of overall size.</text:p>
      <text:p text:style-name="Standard"/>
      <text:list xml:id="list3988856253987719125" text:style-name="L1">
        <text:list-item>
          <text:p text:style-name="P3">Students will accurately identify and name all two-dimensional shapes (circle, square, rectangle, triangle, hexagon). (Memory/Recall)</text:p>
          <text:p text:style-name="P3"/>
        </text:list-item>
        <text:list-item>
          <text:p text:style-name="P3">Students will accurately identify and name all three-dimensional shapes (cone, cylinder, cube, sphere). (Memory/Recall)</text:p>
        </text:list-item>
      </text:list>
      <text:p text:style-name="Standard"/>
      <text:p text:style-name="P2">K.G.3</text:p>
      <text:p text:style-name="Standard">Identify shapes as two-dimensional (lying in a plane, “flat”) or three-dimensional (“solid”).</text:p>
      <text:p text:style-name="Standard"/>
      <text:list xml:id="list1315301657236034248" text:style-name="L2">
        <text:list-item>
          <text:p text:style-name="P4">Students will demonstration differentiation between two-dimensional and three-dimensional shapes. (Application)</text:p>
          <text:p text:style-name="P4"/>
        </text:list-item>
        <text:list-item>
          <text:p text:style-name="P4">Students will define two-dimensional (flat) and three-dimensional (solid). (Comprehension)</text:p>
        </text:list-item>
      </text:list>
      <text:p text:style-name="Standard"/>
      <text:p text:style-name="P2">K.G.4</text:p>
      <text:p text:style-name="Standard">Analyze and compare two-dimensional and three-dimensional shapes, in different sizes, orientations, using language to describe their similarities, differences, parts (e.g., number of sides and vertices/”corners”) and other attributes (e.g., having sides of equal length).</text:p>
      <text:p text:style-name="Standard"/>
      <text:list xml:id="list8381450896346325368" text:style-name="L3">
        <text:list-item>
          <text:p text:style-name="P5">Students will compare two-dimensional and three-dimensional shapes of different sizes and orientations. (Application)</text:p>
          <text:p text:style-name="P5"/>
        </text:list-item>
        <text:list-item>
          <text:p text:style-name="P5">Students will compare similarities and differences of two-dimensional and three-dimensional shapes. (Application)</text:p>
          <text:p text:style-name="P5"/>
        </text:list-item>
        <text:list-item>
          <text:p text:style-name="P5">Students will compare parts (sides and vertices) of two-dimensional and three-dimensional shapes. (Application)</text:p>
          <text:p text:style-name="P5"/>
        </text:list-item>
        <text:list-item>
          <text:p text:style-name="P5"><text:s/>Students will compare attributes of two-dimensional and three-dimensional shapes. <text:s/>(Application)</text:p>
        </text:list-item>
      </text:list>
      <text:p text:style-name="Standard"/>
      <text:p text:style-name="P2">K.G.5</text:p>
      <text:p text:style-name="Standard">Model shapes in the world by building shapes from components (e.g., sticks and clay balls) and drawing shapes.</text:p>
      <text:p text:style-name="Standard"/>
      <text:list xml:id="list2332115633919230637" text:style-name="L4">
        <text:list-item>
          <text:p text:style-name="P6">Students will demonstrate an understanding of shapes by constructing shapes with materials. (Synthesis)</text:p>
          <text:p text:style-name="P6"/>
        </text:list-item>
        <text:list-item>
          <text:p text:style-name="P6">Students will demonstrate an understanding of shapes by drawing shapes. (Synthesis)</text:p>
        </text:list-item>
      </text:list>
      <text:p text:style-name="Standard"/>
      <text:p text:style-name="Standard">K.G.6</text:p>
      <text:p text:style-name="Standard">Compose simple shapes to form larger shapes. <text:s/>For example, “Can you join these two triangles with <text:soft-page-break/>full sides touching to make a rectangle?”</text:p>
      <text:p text:style-name="Standard"/>
      <text:list xml:id="list7729913971281030790" text:style-name="L5">
        <text:list-item>
          <text:p text:style-name="P7">Students will construct larger shapes by combining simple shapes. (Synthesis) </text:p>
        </text:list-item>
      </text:list>
      <text:p text:style-name="Standard"/>
      <text:p text:style-name="P2">K.G.1</text:p>
      <text:p text:style-name="Standard">Describe objects in the environment using names of shapes, and describe the relative positions of these objects using terms such as above, below, beside, in front of, and next to.</text:p>
      <text:p text:style-name="Standard"/>
      <text:list xml:id="list1147921199787770532" text:style-name="L6">
        <text:list-item>
          <text:p text:style-name="P8">Students will recognize and name two-dimensional and three-dimensional shapes within the environment. (Application)</text:p>
          <text:p text:style-name="P8"/>
        </text:list-item>
        <text:list-item>
          <text:p text:style-name="P8">Students will describe shape positions using the following terminology: above, below, beside, in front of and next to. (Application)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auseon Schools Wauseon Schools</meta:initial-creator>
    <meta:creation-date>2015-02-26T22:02:40.46</meta:creation-date>
    <dc:date>2015-04-01T09:00:05.10</dc:date>
    <dc:creator>Wauseon Schools Wauseon Schools</dc:creator>
    <meta:editing-duration>PT1H39M31S</meta:editing-duration>
    <meta:editing-cycles>12</meta:editing-cycles>
    <meta:generator>OpenOffice/4.0.1$Win32 OpenOffice.org_project/401m5$Build-9714</meta:generator>
    <meta:document-statistic meta:table-count="0" meta:image-count="0" meta:object-count="0" meta:page-count="2" meta:paragraph-count="26" meta:word-count="310" meta:character-count="2324"/>
  </office:meta>
</office:document-meta>
</file>