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/>
    <style:font-face style:name="OpenSymbol" svg:font-family="OpenSymbol"/>
    <style:font-face style:name="Tahoma1" svg:font-family="Tahoma"/>
    <style:font-face style:name=".AppleSystemUIFont" svg:font-family=".AppleSystemUIFont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tima"/>
    </style:style>
    <style:style style:name="P2" style:family="paragraph" style:parent-style-name="Standard">
      <style:text-properties style:font-name="Optima" fo:font-size="14pt" style:font-size-asian="14pt" style:font-size-complex="14pt"/>
    </style:style>
    <style:style style:name="P3" style:family="paragraph" style:parent-style-name="Table_20_Contents">
      <style:text-properties style:font-name="Optima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color="#000080" style:font-name="Optima" fo:font-size="18pt" style:font-size-asian="18pt" style:font-size-complex="18pt"/>
    </style:style>
    <style:style style:name="T2" style:family="text">
      <style:text-properties fo:color="#000080" style:font-name="Optima" fo:font-size="15pt" style:font-size-asian="15pt" style:font-size-complex="15pt"/>
    </style:style>
    <style:style style:name="T3" style:family="text">
      <style:text-properties style:font-name="Optima" fo:language="es" fo:country="E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Estrategias e indicadores para la valoración del trabajo</text:span></text:span></text:p>
      <text:p text:style-name="P1">Enumeración de procedimientos, indicadores e instrumentos para la valoración y el reconocimiento del trabajo individual y colectivo. A la hora de establecer indicadores para evaluar el trabajo realizado, pueden tomarse como referencia las actuaciones establecidas en el apartado 5 de este documento (actuacion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/>
    <style:font-face style:name="OpenSymbol" svg:font-family="OpenSymbol"/>
    <style:font-face style:name="Tahoma1" svg:font-family="Tahoma"/>
    <style:font-face style:name=".AppleSystemUIFont" svg:font-family=".AppleSystemUIFont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ustín Aguilar de Coza</meta:initial-creator>
    <meta:creation-date>2017-12-01T23:59:57</meta:creation-date>
    <dc:date>2017-12-02T01:01:24</dc:date>
    <dc:creator>Agustín Aguilar de Coza</dc:creator>
    <meta:editing-duration>PT00H28M55S</meta:editing-duration>
    <meta:editing-cycles>2</meta:editing-cycles>
    <meta:generator>OpenOffice.org/3.1$Unix OpenOffice.org_project/310m11$Build-9399</meta:generator>
    <meta:document-statistic meta:table-count="0" meta:image-count="0" meta:object-count="0" meta:page-count="1" meta:paragraph-count="2" meta:word-count="51" meta:character-count="370"/>
  </office:meta>
</office:document-meta>
</file>