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 style:font-name="Arial" fo:font-size="11pt" style:text-underline-style="none" style:font-size-asian="11pt" style:font-size-complex="11pt"/>
    </style:style>
    <style:style style:name="T2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iféricos de comunicación</text:span></text:p>
      <text:p text:style-name="P2">Su función es permitir o facilitar la interacción entre dos o más computadores, o entre un computador y otro periférico externo al computador. Entre ellos se encuentran los siguientes:</text:p>
      <text:list text:style-name="L1">
        <text:list-item>
          <text:p text:style-name="P3"><text:a xlink:type="simple" xlink:href="http://es.wikipedia.org/wiki/Módem"><text:span text:style-name="T2">Fax-Módem</text:span></text:a><text:span text:style-name="T3"> </text:span></text:p>
        </text:list-item>
        <text:list-item>
          <text:p text:style-name="P3"><text:a xlink:type="simple" xlink:href="http://es.wikipedia.org/wiki/Tarjeta_de_red"><text:span text:style-name="T2">Tarjeta de red</text:span></text:a><text:span text:style-name="T3"> </text:span></text:p>
        </text:list-item>
        <text:list-item>
          <text:p text:style-name="P3"><text:span text:style-name="T3">Tarjeta </text:span><text:a xlink:type="simple" xlink:href="http://es.wikipedia.org/wiki/Wireless"><text:span text:style-name="T2">Wireless</text:span></text:a><text:span text:style-name="T3"> </text:span></text:p>
        </text:list-item>
        <text:list-item>
          <text:p text:style-name="P3"><text:span text:style-name="T3">Tarjeta </text:span><text:a xlink:type="simple" xlink:href="http://es.wikipedia.org/wiki/Bluetooth"><text:span text:style-name="T2">Bluetooth</text:span></text:a><text:span text:style-name="T3"> </text:span></text:p>
        </text:list-item>
        <text:list-item>
          <text:p text:style-name="P3"><text:a xlink:type="simple" xlink:href="http://es.wikipedia.org/wiki/Controladores"><text:span text:style-name="T2">Controladores</text:span></text:a><text:span text:style-name="T3"> de </text:span><text:a xlink:type="simple" xlink:href="http://es.wikipedia.org/wiki/Puertos_%28PC%29"><text:span text:style-name="T2">puertos</text:span></text:a><text:span text:style-name="T3"> (serie, paralelo, infrarrojo, etc.) </text:span></text:p>
        </text:list-item>
        <text:list-item>
          <text:p text:style-name="P3"><text:a xlink:type="simple" xlink:href="http://es.wikipedia.org/wiki/Hub_USB"><text:span text:style-name="T2">Hub USB</text:span></text:a><text:span text:style-name="T3">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3:01:06</meta:creation-date>
    <dc:date>2007-05-05T13:01:53</dc:date>
    <dc:language>es-ES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0" meta:character-count="340"/>
  </office:meta>
</office:document-meta>
</file>