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 style:font-name="Arial" fo:font-size="11pt" style:text-underline-style="none" style:font-size-asian="11pt" style:font-size-complex="11pt"/>
    </style:style>
    <style:style style:name="T2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iféricos de salida</text:span></text:p>
      <text:p text:style-name="P2">Son los que reciben información que es procesada por la CPU y la reproducen para que sea perceptible para la persona. Ejemplo: Monitor.</text:p>
      <text:list text:style-name="L1">
        <text:list-item>
          <text:p text:style-name="P3"><text:a xlink:type="simple" xlink:href="http://es.wikipedia.org/wiki/Monitor"><text:span text:style-name="T2">Monitor</text:span></text:a><text:span text:style-name="T3"> </text:span></text:p>
        </text:list-item>
        <text:list-item>
          <text:p text:style-name="P3"><text:a xlink:type="simple" xlink:href="http://es.wikipedia.org/wiki/Impresoras"><text:span text:style-name="T2">Impresoras</text:span></text:a><text:span text:style-name="T3"> </text:span></text:p>
        </text:list-item>
        <text:list-item>
          <text:p text:style-name="P3"><text:a xlink:type="simple" xlink:href="http://es.wikipedia.org/wiki/Altavoces"><text:span text:style-name="T2">Altavoces</text:span></text:a><text:span text:style-name="T3"> </text:span></text:p>
        </text:list-item>
        <text:list-item>
          <text:p text:style-name="P3"><text:a xlink:type="simple" xlink:href="http://es.wikipedia.org/wiki/Auriculares"><text:span text:style-name="T2">Auriculares</text:span></text:a><text:span text:style-name="T3"> </text:span></text:p>
        </text:list-item>
        <text:list-item>
          <text:p text:style-name="P3"><text:a xlink:type="simple" xlink:href="http://es.wikipedia.org/wiki/Fax"><text:span text:style-name="T2">Fax</text:span></text:a><text:span text:style-name="T3">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2:42:02</meta:creation-date>
    <dc:date>2007-05-05T12:49:09</dc:date>
    <dc:language>es-ES</dc:language>
    <meta:editing-cycles>3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1" meta:character-count="201"/>
  </office:meta>
</office:document-meta>
</file>