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style:font-name="Arial" fo:font-size="11pt" style:text-underline-style="none" fo:font-weight="bold" style:font-size-asian="11pt" style:font-weight-asian="bold" style:font-size-complex="11pt" style:font-weight-complex="bold"/>
    </style:style>
    <style:style style:name="P3" style:family="paragraph" style:parent-style-name="Text_20_body">
      <style:paragraph-properties fo:text-align="justify" style:justify-single-word="false"/>
      <style:text-properties style:font-name="Arial" fo:font-size="11pt" style:font-size-asian="11pt" style:font-size-complex="11pt"/>
    </style:style>
    <style:style style:name="P4"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5" style:family="paragraph" style:parent-style-name="Text_20_body" style:list-style-name="L2">
      <style:paragraph-properties fo:text-align="justify" style:justify-single-word="false"/>
      <style:text-properties style:font-name="Arial" fo:font-size="11pt" style:font-size-asian="11pt" style:font-size-complex="11pt"/>
    </style:style>
    <style:style style:name="P6"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7" style:family="paragraph" style:parent-style-name="Text_20_body" style:list-style-name="L4">
      <style:paragraph-properties fo:text-align="justify" style:justify-single-word="false"/>
      <style:text-properties style:font-name="Arial" fo:font-size="11pt" style:font-size-asian="11pt" style:font-size-complex="11pt"/>
    </style:style>
    <style:style style:name="T1" style:family="text">
      <style:text-properties fo:color="#000000" style:font-name="Arial" fo:font-size="11pt" style:text-underline-style="none" fo:font-weight="normal" style:font-size-asian="11pt" style:font-weight-asian="normal" style:font-size-complex="11pt" style:font-weight-complex="normal"/>
    </style:style>
    <style:style style:name="T2" style:family="text">
      <style:text-properties fo:color="#000000" style:font-name="Arial" fo:font-size="11pt" style:text-underline-style="none" fo:font-weight="bold" style:font-size-asian="11pt" style:font-weight-asian="bold" style:font-size-complex="11pt" style:font-weight-complex="bold"/>
    </style:style>
    <style:style style:name="T3" style:family="text">
      <style:text-properties fo:color="#000000" style:font-name="Arial" fo:font-size="11pt" style:text-underline-style="none" fo:font-weight="normal" style:font-size-asian="11pt" style:font-weight-asian="normal" style:font-size-complex="11pt" style:font-weight-complex="normal"/>
    </style:style>
    <style:style style:name="T4" style:family="text">
      <style:text-properties fo:color="#000000" style:text-underline-style="none"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 denominan </text:span><text:span text:style-name="T2">periféricos</text:span><text:span text:style-name="T1"> tanto a las unidades o dispositivos a través de los cuales el ordenador </text:span><text:span text:style-name="T1"><text:s/>se comunica con el mundo exterior, como a los sistemas que almacenan o archivan la información, sirviendo de memoria auxiliar de la memoria principal.</text:span></text:p>
      <text:p text:style-name="P1"><text:span text:style-name="T1">Se entenderá por </text:span><text:span text:style-name="T2">periférico</text:span><text:span text:style-name="T1"> a todo conjunto de dispositivos que, sin pertenecer al núcleo fundamental de la computadora, formado por la </text:span><text:a xlink:type="simple" xlink:href="http://es.wikipedia.org/wiki/CPU"><text:span text:style-name="T3">CPU</text:span></text:a><text:span text:style-name="T1"> y la </text:span><text:a xlink:type="simple" xlink:href="http://es.wikipedia.org/wiki/Memoria_central"><text:span text:style-name="T3">memoria central</text:span></text:a><text:span text:style-name="T1">, permitan realizar </text:span><text:a xlink:type="simple" xlink:href="http://es.wikipedia.org/wiki/Operaciones_de_entrada/salida"><text:span text:style-name="T3">operaciones de entrada/salida</text:span></text:a><text:span text:style-name="T1"> (E/S) complementarias al proceso de datos que realiza la CPU. Estas tres unidades básicas en un computador, CPU, memoria central y el subsistema de E/S, están comunicadas entre sí por tres buses o canales de comunicación: el bus de direcciones, para seleccionar la dirección del dato o del periférico al que se quiere acceder, el bus de control, básicamente para seleccionar la operación a realizar sobre el dato (principalmente lectura, escritura o modificación) y el bus de datos, por donde circulan los datos.</text:span></text:p>
      <text:p text:style-name="P1"><text:span text:style-name="T1">A pesar de que el término periférico implica a menudo el concepto de “adicional pero no esencial”, muchos de ellos son elementos fundamentales para un sistema informático. El teclado y el monitor, imprescindibles en cualquier computadora personal de hoy en día (no lo fueron en los primeros computadores), son posiblemente los periféricos más comunes, y es posible que mucha gente no los considere como tal debido a que generalmente se toman como parte necesaria de una computadora. El ratón es posiblemente el ejemplo más claro de este aspecto. Hace menos de 20 años no todos los ordenadores personales incluían este dispositivo. El sistema operativo MS-DOS, el más común en esa época, tenía una interfaz de línea de comandos para la que no era necesaria el empleo de un ratón, todo se hacía mediante comandos de texto. Fue con la popularización de </text:span><text:a xlink:type="simple" xlink:href="http://es.wikipedia.org/wiki/Windows"><text:span text:style-name="T3">Windows</text:span></text:a><text:span text:style-name="T1"> cuando el ratón comenzó a ser un elemento imprescindible en cualquier hogar dotado de una computadora personal. Actualmente existen sistemas operativos con interfaz de texto que tampoco hacen uso del ratón como, por ejemplo, algunos sistemas </text:span><text:a xlink:type="simple" xlink:href="http://es.wikipedia.org/wiki/UNIX"><text:span text:style-name="T3">UNIX</text:span></text:a><text:span text:style-name="T1"> y LINUX.</text:span></text:p>
      <text:p text:style-name="P1"><text:span text:style-name="T2"/></text:p>
      <text:p text:style-name="P2">Clasificación</text:p>
      <text:p text:style-name="P3">Se pueden establecer varios criterios de clasificación para los dispositivos periféricos atendiendo a sus características. El criterio de clasificación más habitual es la función que el periférico desempeña en el sistema informático, dividiéndose así los periféricos en cuatro categorías:</text:p>
      <text:list text:style-name="L1">
        <text:list-item>
          <text:p text:style-name="P4">Periféricos de entrada </text:p>
        </text:list-item>
      </text:list>
      <text:list text:style-name="L2">
        <text:list-item>
          <text:p text:style-name="P5">Periféricos de salida </text:p>
        </text:list-item>
      </text:list>
      <text:list text:style-name="L3">
        <text:list-item>
          <text:p text:style-name="P6">Periféricos de almacenamiento </text:p>
        </text:list-item>
      </text:list>
      <text:list text:style-name="L4">
        <text:list-item>
          <text:p text:style-name="P7">Periféricos de comunicación </text:p>
        </text:list-item>
      </text:list>
      <text:p text:style-name="P3">También se les puede llamar equipos o dispositivos.</text:p>
      <text:p text:style-name="P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7-05-05T12:25:56</meta:creation-date>
    <dc:date>2007-05-05T12:30:30</dc:date>
    <dc:language>es-ES</dc:language>
    <meta:editing-cycles>2</meta:editing-cycles>
    <meta:editing-duration>PT4M39S</meta:editing-duration>
    <meta:user-defined meta:name="Info 1"/>
    <meta:user-defined meta:name="Info 2"/>
    <meta:user-defined meta:name="Info 3"/>
    <meta:user-defined meta:name="Info 4"/>
    <meta:document-statistic meta:table-count="0" meta:image-count="0" meta:object-count="0" meta:page-count="1" meta:paragraph-count="10" meta:word-count="399" meta:character-count="2538"/>
  </office:meta>
</office:document-meta>
</file>