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nidad Central de Proceso (CPU/UCP)</text:span>: unidad que se encarga del control del ordenador, procesando para ello instrucciones. Podemos distinguir en ella tres partes principales:</text:p>
      <text:list text:style-name="L1">
        <text:list-item>
          <text:p text:style-name="P2"><text:span text:style-name="T1">Unidad Aritmético-Lógica (ALU/UAL)</text:span>: se encarga del procesamiento de datos y permite realizar una serie de operaciones simples, tales como suma, resta, etcétera.</text:p>
          <text:p text:style-name="P2"/>
        </text:list-item>
        <text:list-item>
          <text:p text:style-name="P2"><text:span text:style-name="T1">Unidad de Control (CU/UC)</text:span>: se encarga de realizar el control, es decir, de generar las señales necesarias para activar los elementos del ordenador en función de las instrucciones.</text:p>
          <text:p text:style-name="P2"/>
        </text:list-item>
        <text:list-item>
          <text:p text:style-name="P2"><text:span text:style-name="T1">Registros</text:span>: memoria interna del procesador que proporciona los datos a la unidad aritmético-lógica y en la que ésta almacena el resultado de sus operaciones.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7-05-05T11:58:40</meta:creation-date>
    <dc:date>2007-05-05T12:18:30</dc:date>
    <dc:language>es-ES</dc:language>
    <meta:editing-cycles>2</meta:editing-cycles>
    <meta:editing-duration>PT1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03" meta:character-count="668"/>
  </office:meta>
</office:document-meta>
</file>