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Text_20_body">
      <style:paragraph-properties fo:text-align="justify" style:justify-single-word="false"/>
      <style:text-properties fo:font-size="12pt" fo:language="ca" fo:country="ES"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an parlem del desenvolupament de la societat ens referim basicament <text:s/>als canvis que han sofert els diferents aspectes de la vida quotidiana al llarg dels anys. Per tal de conèixer aquest desenvolupament hi ha d'haver quelcom que s'encarregui de fer el seguiment durant les diferents èpoques històriques. Els encarregats de durs a terme aquest seguiment són els museus, ja que és l'única institució que té la capacitat per reunir i conservar els diferents materials que expliquen la vida de la societat. D'aquesta manera podem observar l'evolució que a dut a terme tant l'home com la societat en conjunt.</text:p>
      <text:p text:style-name="P2">En aquest cas ens referim al fet de que el museu està al servei de la societat ja que s’encarrega de dur a terme i mantenir els diferents coneixements que afecten a la societat, de manera que poden servir per educar a noves generacio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ula Informàtica Facultat de Ll</meta:initial-creator>
    <meta:creation-date>2009-01-08T16:01:37</meta:creation-date>
    <dc:creator>Aula Informàtica Facultat de Ll</dc:creator>
    <dc:date>2009-01-08T17:11:56</dc:date>
    <dc:language>ca-ES</dc:language>
    <meta:editing-cycles>5</meta:editing-cycles>
    <meta:editing-duration>PT33M24S</meta:editing-duration>
    <meta:user-defined meta:name="Info 1"/>
    <meta:user-defined meta:name="Info 2"/>
    <meta:user-defined meta:name="Info 3"/>
    <meta:user-defined meta:name="Info 4"/>
    <meta:document-statistic meta:table-count="0" meta:image-count="0" meta:object-count="0" meta:page-count="1" meta:paragraph-count="2" meta:word-count="142" meta:character-count="841"/>
  </office:meta>
</office:document-meta>
</file>