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 QUÍMICAS</text:p>
      <text:p text:style-name="P1"><text:span text:style-name="T1"/></text:p>
      <text:p text:style-name="P1"><text:span text:style-name="T1"><text:tab/>Son aquellas que se manifiestan cuando los materiales sufren una transformación debida a su interacción con otra susta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0T19:39:47.63</meta:creation-date>
    <dc:date>2008-12-10T19:43:33.85</dc:date>
    <meta:editing-duration>PT00H02M21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20" meta:character-count="144"/>
  </office:meta>
</office:document-meta>
</file>