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ERIALES</text:p>
      <text:p text:style-name="P2"/>
      <text:p text:style-name="P1"><text:tab/>Una vez extraídas las materias primas, se transforman mediante procesos físicos o químicos en los distintos tipos de materiales que se utilizan para fabricar productos.</text:p>
      <text:p text:style-name="P1"/>
      <text:p text:style-name="P1"><text:tab/>Material es la materia preparada y disponible para elaborar directamente cualquier produc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0T19:51:03.74</meta:creation-date>
    <dc:date>2008-12-10T20:02:11.50</dc:date>
    <meta:editing-duration>PT00H02M12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38" meta:character-count="272"/>
  </office:meta>
</office:document-meta>
</file>