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size="22pt" fo:font-style="normal" style:font-size-asian="22pt" style:font-style-asian="normal" style:font-size-complex="2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Termoelettriche</text:p>
      <text:p text:style-name="P1"/>
      <text:p text:style-name="P2">Coprono circa il 73,7% (2008) della produzione nazionale (di cui il 51,6% da metano). Sono situate di solito vicino al mare a ai fiumi perché richiedono molta acqua per il raffreddamento.</text:p>
      <text:p text:style-name="P2">Nella centrale termoelettrica si brucia un combustibile fossile (nafta o carbone o metano) per produrre vapore ad alta pressione che mette in movimento una turbina e poi un alternatore che produce corrente.</text:p>
      <text:p text:style-name="P2">Le <text:span text:style-name="T1">centrali a turbogas </text:span>funzionano tramite un principio utilizzato anche negli aerei a reazione. Sono in pratica dei motori a combustione interna che, bruciando un combustibile, generano gas la cui espansione mette in movimento le pale della turbina.</text:p>
      <text:p text:style-name="P2">Entrano in funzione rapidamente e quindi sono utilizzate nei momenti di alte richieste di energia elettrica. Ne esistono parecchie (Porto Corsini a Ravenna – Fossoli di Carpi a Mode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8:02</meta:creation-date>
    <dc:date>2010-05-17T10:40:43</dc:dat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31" meta:character-count="851"/>
  </office:meta>
</office:document-meta>
</file>