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22pt" fo:font-style="italic" style:font-size-asian="22pt" style:font-style-asian="italic" style:font-size-complex="22pt" style:font-style-complex="italic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5pt" fo:font-style="normal" style:font-size-asian="15pt" style:font-style-asian="normal" style:font-size-complex="15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ntrali Solari a Specchi</text:p>
      <text:p text:style-name="P1"/>
      <text:p text:style-name="P2">Consentono di produrre energia elettrica utilizzando un sistema di specchi distribuiti su una vasta area, che concentrano i raggi solari su una caldaia, la cui acqua si trasforma in vapore che mette in movimento una turbina e poi un alternatore che produce corrente elettrica. In Italia ne esiste una a Priolo Gargallo, in provincia di Siracusa (Sicilia) ed una ad Adrano, in provincia di Cat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17$Build-9310</meta:generator>
    <meta:creation-date>2010-05-17T10:50:18</meta:creation-date>
    <dc:date>2010-05-17T10:52:38</dc:date>
    <meta:editing-cycles>1</meta:editing-cycles>
    <meta:editing-duration>PT2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69" meta:character-count="422"/>
  </office:meta>
</office:document-meta>
</file>