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size="40pt" style:font-size-asian="40pt" style:font-size-complex="40pt"/>
    </style:style>
    <style:style style:name="P2" style:family="paragraph" style:parent-style-name="Standard">
      <style:paragraph-properties fo:text-align="center" style:justify-single-word="false"/>
      <style:text-properties fo:color="#000000" fo:font-size="24pt" style:font-size-asian="24pt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entrali eoliche</text:p>
      <text:p text:style-name="P2">Sono formate da un certo numero di aereogeneratori che, messi in movimento dal vento, azionano un generatore di corrente,tramite un moltiplicatore di giri. Coprono appena il 0,8% della produzione nazionale. Sono collocate nelle zone dove soffia regolarmente il vento(Sardegna, crinali dell' Appennino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it" fo:country="IT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9$Build-9238</meta:generator>
    <meta:creation-date>2010-05-25T13:43:20</meta:creation-date>
    <dc:date>2010-05-25T13:58:13</dc:date>
    <meta:editing-cycles>1</meta:editing-cycles>
    <meta:editing-duration>PT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46" meta:character-count="318"/>
  </office:meta>
</office:document-meta>
</file>