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2pt" style:font-size-asian="32pt" style:font-size-complex="3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A BIOMASSE: </text:p>
      <text:p text:style-name="P2">Coprono circa 3,3% della produzione nazionale. Funzionano bruciando i rifiuti o prodotti agricoli, come lolla di riso (Vercelli e zone limitrofe), vinacce e bucce d'uva (Faenza), gusci di nocciola (Piemonte) olive e sansa (Puglia), scarti di legno(Belluno), mais (Ferrara), sterco di animali.....ec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4:05:18</meta:creation-date>
    <dc:date>2010-05-25T14:15:35</dc:date>
    <meta:editing-cycles>2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7" meta:character-count="323"/>
  </office:meta>
</office:document-meta>
</file>