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32pt" style:font-size-asian="32pt" style:font-size-complex="32pt"/>
    </style:style>
    <style:style style:name="P2" style:family="paragraph" style:parent-style-name="Standard">
      <style:text-properties fo:font-size="26pt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solari fotovoltaiche:</text:p>
      <text:p text:style-name="P1"/>
      <text:p text:style-name="P2">Utilizzano le celle fotovoltaiche di silicio che convertono direttamente l'energia del sole in energia elettrica. Una centrale è a Serre Persano ( Salerno). Nel 2009 è stata completata la centrale di Montalto di Castro( VT) , un' alta nell'isola di Vulcano ed una nelle isole Eolie. Forniscono lo 0,1 % dell'energ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initial-creator>fermi</meta:initial-creator>
    <meta:creation-date>2010-05-17T10:27:37</meta:creation-date>
    <dc:date>2010-05-25T14:16:53</dc:date>
    <meta:editing-cycles>2</meta:editing-cycles>
    <meta:editing-duration>PT7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51" meta:character-count="347"/>
  </office:meta>
</office:document-meta>
</file>