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2pt" style:font-size-asian="32pt" style:font-size-complex="32pt"/>
    </style:style>
    <style:style style:name="P2" style:family="paragraph" style:parent-style-name="Standard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A SPECCHI:</text:p>
      <text:p text:style-name="P2">Consentono di produrre energia elettrica utilizzando un sistema di specchi distribuiti su una vasta area, che concentrano i raggi solari su una caldaia, la cui acqua si trasforma in vapore che mette in movimento una turbina e poi un alternatore che produce corrente elettrica. In Italia esiste una a Priolo Gargallo, in provincia di Siracusa (Sicilia) ed una ad Adrano, in provincia di Cat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3:57:39</meta:creation-date>
    <dc:date>2010-05-25T14:16:12</dc:date>
    <meta:editing-cycles>2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8" meta:character-count="422"/>
  </office:meta>
</office:document-meta>
</file>