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ff00" fo:font-size="48pt" style:font-size-asian="48pt" style:font-size-complex="48pt"/>
    </style:style>
    <style:style style:name="P2" style:family="paragraph" style:parent-style-name="Standard">
      <style:paragraph-properties fo:text-align="center" style:justify-single-word="false"/>
      <style:text-properties fo:color="#000000" fo:font-size="26pt" style:font-size-asian="26pt" style:font-size-complex="26pt"/>
    </style:style>
    <style:style style:name="T1" style:family="text">
      <style:text-properties fo:color="#00ff00" fo:font-size="48pt" style:font-size-asian="48pt" style:font-size-complex="4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ntrali geotermiche</text:p>
      <text:p text:style-name="P2">Sono all' ultimo posto con L'1,5% della produzione nazionale. Si trovano in Toscana a Larderello (14 centrali). Utilizzano il vapore che esce spontaneamente dal terre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17$Build-9310</meta:generator>
    <meta:creation-date>2010-05-17T10:20:52</meta:creation-date>
    <dc:date>2010-05-17T10:57:54</dc:date>
    <meta:editing-cycles>1</meta:editing-cycles>
    <meta:editing-duration>PT15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28" meta:character-count="189"/>
  </office:meta>
</office:document-meta>
</file>