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color="#00ff00" fo:font-size="48pt" style:font-size-asian="48pt" style:font-size-complex="48pt"/>
    </style:style>
    <style:style style:name="P2" style:family="paragraph" style:parent-style-name="Standard">
      <style:paragraph-properties fo:text-align="center" style:justify-single-word="false"/>
      <style:text-properties fo:color="#000000" fo:font-size="26pt" style:font-size-asian="26pt" style:font-size-complex="2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Centrali Termoelettriche</text:p>
      <text:p text:style-name="P1"/>
      <text:p text:style-name="P2">Coprono circa il 73,7% della produzione nazionale(di cui il 51,6% da metano). Sono situate di solito vicino al mare o ai fiumi perché richiedono molta acqua per il raffreddamento. Nella centrale termoelettrica si brucia un combustibile fossile (nafta o carbone o metano) per produrre vapore ad alta pressione che mette in movimento uma turbina e poi un alternatore che produce corrente. 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arOffice/8$Win32 OpenOffice.org_project/680m17$Build-9310</meta:generator>
    <meta:creation-date>2010-05-17T10:20:52</meta:creation-date>
    <dc:date>2010-05-17T10:44:17</dc:date>
    <meta:editing-cycles>1</meta:editing-cycles>
    <meta:editing-duration>PT15M3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2" meta:word-count="64" meta:character-count="412"/>
  </office:meta>
</office:document-meta>
</file>