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entrali nucleari :</text:p>
      <text:p text:style-name="Standard"/>
      <text:p text:style-name="Standard">In Italia ne erano attive quattro, fino al 1987, quando, a seguito di un referendum, sono state disattivate. La centrale nucleare a fissione funziona nel seguente modo: un neutrone colpisce il nucleo dell'uranio 235, che si divide in due nuclei più piccoli liberando a sua volta altri neutroni che vanno a colpire altri nuclei, generando una reazione a catena. in questo procedimento si libera energia che viene utilizzata per scaldare acqua, che diventa vapore, tramite turbine e alternatore, genera corrente elettr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it" fo:country="IT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9$Build-9238</meta:generator>
    <meta:initial-creator>fermi</meta:initial-creator>
    <meta:creation-date>2010-05-17T10:27:37</meta:creation-date>
    <dc:creator>fermi</dc:creator>
    <dc:date>2010-05-17T10:53:06</dc:date>
    <meta:editing-cycles>1</meta:editing-cycles>
    <meta:editing-duration>PT7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83" meta:character-count="539"/>
  </office:meta>
</office:document-meta>
</file>