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trali termoelettriche:</text:p>
      <text:p text:style-name="Standard">coprono circa il73,7%(2008)della produzione nazionale(di cui il 51,6% da metano).</text:p>
      <text:p text:style-name="Standard">Sono situate di solito vicino al mare o ai fiumi perché richiedono molta acqua per il raffreddamento.</text:p>
      <text:p text:style-name="Standard">Nella centrale termoelettrica si brucia un combustibile fossile (nafta o carbone o metano)per produrre vapore ad alta pressione che mette in movimento una turbina e poi un alternatore che produce corrente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7:37</meta:creation-date>
    <dc:creator>fermi</dc:creator>
    <dc:date>2010-05-17T10:35:02</dc:date>
    <meta:editing-cycles>1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4" meta:character-count="414"/>
  </office:meta>
</office:document-meta>
</file>