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SOLARI A SPECCHI</text:p>
      <text:p text:style-name="P2">Consentono di produrre energia elettrica utilizzando un sistema di specchi distribuiti su una vasta area, che concentrano i raggi solari su una caldaia, la cui acqua si trasforma in vapore <text:s/>che mette in movimento una turbina e poi un alternatore che produce corrente elettrica. In Italia ne esiste una a Priolo Gargallo, in provincia di Siracusa(Sicilia) ed una ad Adrano, in provincia di Cat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25T14:26:50</meta:creation-date>
    <dc:date>2010-05-25T14:33:57</dc:date>
    <meta:editing-cycles>1</meta:editing-cycles>
    <meta:editing-duration>PT7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9" meta:character-count="422"/>
  </office:meta>
</office:document-meta>
</file>