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A BIOMASSE</text:p>
      <text:p text:style-name="P2">Coprono circa il 3,3 % della produzione nazionale. Funzionano bruciando i rifiuti o prodotti agricoli, come lolla di riso ( Vercelli e zone limitrofe), vinacce e bucce d'uva (Faenza), gusci di nocciola (Piemonte), olive e sansa (Puglia) , scarti di legno (Belluno) , mais (Ferrara) , sterco di animali ecc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25T14:34:09</meta:creation-date>
    <dc:date>2010-05-25T14:42:25</dc:date>
    <meta:editing-cycles>2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8" meta:character-count="327"/>
  </office:meta>
</office:document-meta>
</file>