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EOLICHE</text:p>
      <text:p text:style-name="P2">Sono formate da un certo numero da aerogeneratori che, messi in movimento dal vento azionano un generatore di corrente, tramite un moltiplicatore di giri. Coprono appena lo 1,4% della produzione nazionale. Sono collocate nelle zone dove soffia regolarmente il vento (Sardegna, crinali dell'appennino )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7T10:53:20.70</meta:creation-date>
    <meta:document-statistic meta:table-count="0" meta:image-count="0" meta:object-count="0" meta:page-count="1" meta:paragraph-count="2" meta:word-count="47" meta:character-count="319"/>
    <dc:date>2010-05-17T10:57:30.81</dc:date>
    <meta:editing-duration>PT00H04M10S</meta:editing-duration>
    <meta:editing-cycles>1</meta:editing-cycles>
    <meta:generator>OpenOffice.org/3.0$Win32 OpenOffice.org_project/300m9$Build-9358</meta:generator>
  </office:meta>
</office:document-meta>
</file>