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IDROELETTRICHE</text:p>
      <text:p text:style-name="P2">Coprono circa il 13,7% della produzione nazionale. Sono effettuate sulle alpi e sugli appennini. In Italia il piu utilizzato è la centrale a serbatoio: tramite una diga posta su un torrente si crea un serbatoio d'acqua. L'acqua con una condotta viene inviata a valle dove mette in movimento una turbina e poi un alternatore che produce corrente. Nella centrale a pompaggio l'acqua viene inviata di nuovo a monte da dove riscende. </text:p>
      <text:p text:style-name="P2">Esistono anche centrali fluviali, che sfruttano la portata d'acqua di un fiume o la marea (Stati Uniti, Russia, Franci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7T10:23:03.90</meta:creation-date>
    <meta:document-statistic meta:table-count="0" meta:image-count="0" meta:object-count="0" meta:page-count="1" meta:paragraph-count="3" meta:word-count="92" meta:character-count="574"/>
    <dc:date>2010-05-17T10:31:22.58</dc:date>
    <meta:editing-duration>PT00H08M24S</meta:editing-duration>
    <meta:editing-cycles>1</meta:editing-cycles>
    <meta:generator>OpenOffice.org/3.0$Win32 OpenOffice.org_project/300m9$Build-9358</meta:generator>
  </office:meta>
</office:document-meta>
</file>