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5pt" fo:font-weight="normal" style:font-size-asian="15pt" style:font-weight-asian="normal" style:font-size-complex="1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NTRALI A TURBOGAS</text:p>
      <text:p text:style-name="P2">Le centrali a turbogas funzionano tramite un principio utilizzato negli aerei a reazione. Sono in pratica dei motori a combustione interna che, bruciando un combustibile, generano gas la cui espansione mette in movimento le pale della turbina. Entrano in funzione rapidamente e <text:s text:c="3"/>quindi sono utilizzati nei momenti di alte richieste di energia elettrica. Ne esistono parecchie (Porto Corsini <text:s/>a Ravenna-Fossoli di Carpi a Modena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5-17T10:39:33.80</meta:creation-date>
    <dc:date>2010-05-17T10:48:04.58</dc:date>
    <meta:editing-duration>PT00H08M03S</meta:editing-duration>
    <meta:editing-cycles>1</meta:editing-cycles>
    <meta:generator>OpenOffice.org/3.0$Win32 OpenOffice.org_project/300m9$Build-9358</meta:generator>
    <meta:document-statistic meta:table-count="0" meta:image-count="0" meta:object-count="0" meta:page-count="1" meta:paragraph-count="2" meta:word-count="67" meta:character-count="450"/>
  </office:meta>
</office:document-meta>
</file>