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nucleari :</text:p>
      <text:p text:style-name="Standard"/>
      <text:p text:style-name="Standard">In Italia ne erano attive quattro, fino al 1987, quando, a seguito di un referendum, sono state disattivate. La centrale nucleare a fissione funziona nel seguente modo: un neutrone colpisce il nucleo dell'uranio 235, che si divide in due nuclei più piccoli liberando a sua volta altri neutroni che vanno a colpire altri nuclei, generando una reazione a catena. in questo procedimento si libera energia che viene utilizzata per scaldare acqua, che diventa vapore, tramite turbine e alternatore, genera corrente elett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ermi</meta:initial-creator>
    <meta:creation-date>2010-05-17T10:27:37</meta:creation-date>
    <dc:creator>fermi</dc:creator>
    <dc:date>2010-05-17T10:53:06</dc:date>
    <meta:editing-cycles>1</meta:editing-cycles>
    <meta:editing-duration>PT7M24S</meta:editing-duration>
    <meta:document-statistic meta:character-count="539" meta:image-count="0" meta:object-count="0" meta:page-count="1" meta:paragraph-count="2" meta:table-count="0" meta:word-count="83"/>
    <meta:user-defined meta:name="Info 1"/>
    <meta:user-defined meta:name="Info 2"/>
    <meta:user-defined meta:name="Info 3"/>
    <meta:user-defined meta:name="Info 4"/>
  </office:meta>
</office:document-meta>
</file>