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fo:color="#00dcff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ali idroelettriche:</text:p>
      <text:p text:style-name="P1">coprono circa il 13,7% della produzione nazionale. Sono situate sulle Alpi e sugli Appennini. In Italia il tipo più utilizzato è la centrale a serbatoio: tramite una diga posta su un torrente si crea un serbatoio d'acqua. L'acqua con una condotta viene inviata a valle dove mette in movimento una turbina e poi un alternatore che produce corrente. Nella centrale a pompaggio l'acqua viene inviata di nuova a monte da dove ridiscende. Esistono anche centrali fluviali, che sfruttano la portata d'acqua di un fiume o la marea(Stati Uniti, Russia, Franc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17T10:22:08</meta:creation-date>
    <dc:date>2010-05-17T10:29:43</dc:date>
    <meta:editing-cycles>1</meta:editing-cycles>
    <meta:editing-duration>PT7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3" meta:character-count="578"/>
  </office:meta>
</office:document-meta>
</file>