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fo:color="#ff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rali a biomasse:</text:p>
      <text:p text:style-name="P1">coprono circa il 3,3% della produzione nazionale. Funzionano bruciano i rifiuti o prodotti agricoli, come pula di riso (Vercelli e zone limitrofe), vinacce e bucce d'uva (Faenza), gusci di nocciola ( Piemonte), olive e sansa (Puglia), scarti di legno (Belluno), mais (Ferrara), sterco di animali ec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25T14:49:57</meta:creation-date>
    <dc:date>2010-05-25T14:57:42</dc:date>
    <meta:editing-cycles>1</meta:editing-cycles>
    <meta:editing-duration>PT7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8" meta:character-count="320"/>
  </office:meta>
</office:document-meta>
</file>