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a biomasse:</text:p>
      <text:p text:style-name="Standard"/>
      <text:p text:style-name="Standard">Coprono circa il 3,3% della produzione nazionale. Funzionano bruciando i rifiuti o i prodotti agricoli, come lolla di riso ( Vercelli e zone limitrofe), vinacce e bucce d'uva ( Faenza), gusci di nocciola (Piemonte), olive e sansa (Puglia), scarti di legno (Belluno), mais (Ferrara), sterco di animali ec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25T15:05:32</meta:creation-date>
    <dc:creator>fermi</dc:creator>
    <dc:date>2010-05-25T15:08:39</dc:date>
    <meta:editing-cycles>1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9" meta:character-count="325"/>
  </office:meta>
</office:document-meta>
</file>