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1.827cm"/>
        </style:tab-stops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color="#ff0000" style:font-name="Arial" fo:font-weight="bold" style:font-weight-asian="bold" style:font-weight-complex="bold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trali termoelettriche:</text:p>
      <text:p text:style-name="P1">coprono circa il 73,7% (2008) della produzione nazionale (di cui il 51,6% da metano). Sono situate di solito vicino al mare o ai fiumi perché richiedono molta acqua per il raffreddamento. Nella centrale termoelettrica si brucia un combustibile fossile (nafta o carbone o metano) per produrre vapore ad alta pressione che mette in movimento una turbina e poi un alternatore che produce corrente.</text:p>
      <text:p text:style-name="P2">Le <text:span text:style-name="T1">centrali a turbogas</text:span> funzionano tramite un principio utilizzato anche negli aerei a reazione. Sono in pratica dei motori a combustione interna che, bruciando un combustibile, generano gas la cui espansione mette in movimento le pale della turbina. Entrano in funzione rapidamente e quindi sono utilizzate nei momenti di alte richieste di energia elettrica. Ne esistono parecchie (Porto Corsini a Ravenna-Fossoli di Carpi a Mode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17T10:30:06</meta:creation-date>
    <dc:date>2010-05-17T10:39:32</dc:date>
    <meta:editing-cycles>1</meta:editing-cycles>
    <meta:editing-duration>PT9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31" meta:character-count="852"/>
  </office:meta>
</office:document-meta>
</file>