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ffd32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solari fotovoltaiche:</text:p>
      <text:p text:style-name="P1">utilizzano le celle fotovoltaiche di silicio che convertono direttamente l'energia del sole in energia elettrica. Una centrale è a Serre Persano (Salerno). Nel 2009 è stata completata la centrale di Montalto di Castro (VT). Un' altra nell'isola di Vulcano ed una nelle isole Eolie. Forniscono lo 0,1% di energia.</text:p>
      <text:p text:style-name="P2">Centrali solari a specchi: </text:p>
      <text:p text:style-name="P1">consentono di produrre energia elettrica utilizzando un sistema di specchi distribuiti su una vasta area, che concentrano i raggi solari su una caldai, la cui acqua si trasforma in vapore che mette in movimento una turbina e poi un alternatore che produce corrente elettrica. In Italia ne esiste una a Priolo Gargallo, in provincia di Siracusa (Sicilia) ed una ad Adramo, in provincia di Ca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52:41</meta:creation-date>
    <dc:date>2010-05-17T11:00:13</dc:date>
    <meta:editing-cycles>1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1" meta:character-count="765"/>
  </office:meta>
</office:document-meta>
</file>